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deb3d" fo:border="0.002cm solid #000000"/>
    </style:style>
    <style:style style:name="ce3" style:family="table-cell" style:parent-style-name="Default" style:data-style-name="N114">
      <style:table-cell-properties fo:background-color="#e6e64c" fo:border="0.002cm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1">
      <style:table-cell-properties fo:background-color="#99ccff" fo:border="0.002cm solid #000000"/>
    </style:style>
    <style:style style:name="ce6" style:family="table-cell" style:parent-style-name="Default" style:data-style-name="N107">
      <style:table-cell-properties fo:background-color="#99ccff" fo:border="0.002cm solid #000000"/>
    </style:style>
    <style:style style:name="ce7" style:family="table-cell" style:parent-style-name="Default" style:data-style-name="N107">
      <style:table-cell-properties fo:background-color="#3deb3d" fo:border="0.002cm solid #000000"/>
    </style:style>
    <style:style style:name="ce8" style:family="table-cell" style:parent-style-name="Default" style:data-style-name="N1">
      <style:table-cell-properties fo:background-color="#e6e64c" fo:border="0.002cm solid #000000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1">
      <style:table-cell-properties fo:background-color="#3deb3d" fo:border="0.002cm solid #000000"/>
    </style:style>
    <style:style style:name="ce11" style:family="table-cell" style:parent-style-name="Default">
      <style:text-properties style:font-name="Liberation Sans" style:font-name-asian="DejaVu Sans" style:font-name-complex="DejaVu Sans"/>
    </style:style>
    <style:style style:name="ce12" style:family="table-cell" style:parent-style-name="Default" style:data-style-name="N107">
      <style:table-cell-properties fo:background-color="#e6e64c" fo:border="0.002cm solid #000000"/>
    </style:style>
    <style:style style:name="ce13" style:family="table-cell" style:parent-style-name="Default" style:data-style-name="N114">
      <style:table-cell-properties fo:background-color="#3deb3d" fo:border="0.002cm solid #000000"/>
    </style:style>
    <style:style style:name="ce14" style:family="table-cell" style:parent-style-name="Default" style:data-style-name="N107"/>
    <style:style style:name="ce1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inout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1">
            <text:p>Photometry analysis, variable plus six comparison stars, correcting for colour and airmas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year</text:p>
          </table:table-cell>
          <table:table-cell office:value-type="string">
            <text:p>month</text:p>
          </table:table-cell>
          <table:table-cell office:value-type="string">
            <text:p>day</text:p>
          </table:table-cell>
          <table:table-cell office:value-type="string">
            <text:p>long (deg)</text:p>
          </table:table-cell>
          <table:table-cell office:value-type="string">
            <text:p>lat (deg)</text:p>
          </table:table-cell>
          <table:table-cell table:number-columns-repeated="1018"/>
        </table:table-row>
        <table:table-row table:style-name="ro1">
          <table:table-cell office:value-type="string">
            <text:p>UT date: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-3.217">
            <text:p>-3.217</text:p>
          </table:table-cell>
          <table:table-cell table:style-name="ce7" office:value-type="float" office:value="55.95">
            <text:p>55.950</text:p>
          </table:table-cell>
          <table:table-cell office:value-type="string">
            <text:p>location</text:p>
          </table:table-cell>
          <table:table-cell table:number-columns-repeated="1017"/>
        </table:table-row>
        <table:table-row table:style-name="ro1">
          <table:table-cell office:value-type="string">
            <text:p>UT time: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10" office:value-type="float" office:value="66">
            <text:p>66</text:p>
          </table:table-cell>
          <table:table-cell table:style-name="ce7" office:value-type="float" office:value="0">
            <text:p>0.000</text:p>
          </table:table-cell>
          <table:table-cell office:value-type="string">
            <text:p>a priori coeff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h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table:style-name="ce11" office:value-type="string">
            <text:p>TT – UT (s)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ar</text:p>
          </table:table-cell>
          <table:table-cell office:value-type="string">
            <text:p>instru mag</text:p>
          </table:table-cell>
          <table:table-cell office:value-type="string">
            <text:p>V</text:p>
          </table:table-cell>
          <table:table-cell office:value-type="string">
            <text:p>B–V</text:p>
          </table:table-cell>
          <table:table-cell office:value-type="string">
            <text:p>RA (deg)</text:p>
          </table:table-cell>
          <table:table-cell office:value-type="string">
            <text:p>Dec (deg)</text:p>
          </table:table-cell>
          <table:table-cell office:value-type="string">
            <text:p>JD0</text:p>
          </table:table-cell>
          <table:table-cell office:value-type="string">
            <text:p>P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beta Per</text:p>
          </table:table-cell>
          <table:table-cell table:style-name="ce6" office:value-type="float" office:value="-13.2808">
            <text:p>-13.281</text:p>
          </table:table-cell>
          <table:table-cell/>
          <table:table-cell table:style-name="ce7" office:value-type="float" office:value="-0.05">
            <text:p>-0.050</text:p>
          </table:table-cell>
          <table:table-cell table:style-name="ce7" office:value-type="float" office:value="47.04221">
            <text:p>47.042</text:p>
          </table:table-cell>
          <table:table-cell table:style-name="ce7" office:value-type="float" office:value="40.95565">
            <text:p>40.956</text:p>
          </table:table-cell>
          <table:table-cell table:style-name="ce13" office:value-type="float" office:value="45641.5153">
            <text:p>45641.5153</text:p>
          </table:table-cell>
          <table:table-cell table:style-name="ce2" office:value-type="float" office:value="2.867328">
            <text:p>2.86732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lpha Per</text:p>
          </table:table-cell>
          <table:table-cell table:style-name="ce6" office:value-type="float" office:value="-13.6517">
            <text:p>-13.652</text:p>
          </table:table-cell>
          <table:table-cell table:style-name="ce7" office:value-type="float" office:value="1.795">
            <text:p>1.795</text:p>
          </table:table-cell>
          <table:table-cell table:style-name="ce7" office:value-type="float" office:value="0.481">
            <text:p>0.481</text:p>
          </table:table-cell>
          <table:table-cell table:style-name="ce7" office:value-type="float" office:value="51.08071">
            <text:p>51.081</text:p>
          </table:table-cell>
          <table:table-cell table:style-name="ce7" office:value-type="float" office:value="49.86118">
            <text:p>49.8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u Per</text:p>
          </table:table-cell>
          <table:table-cell table:style-name="ce6" office:value-type="float" office:value="-11.5024">
            <text:p>-11.502</text:p>
          </table:table-cell>
          <table:table-cell table:style-name="ce7" office:value-type="float" office:value="3.777">
            <text:p>3.777</text:p>
          </table:table-cell>
          <table:table-cell table:style-name="ce7" office:value-type="float" office:value="0.425">
            <text:p>0.425</text:p>
          </table:table-cell>
          <table:table-cell table:style-name="ce7" office:value-type="float" office:value="56.29847">
            <text:p>56.298</text:p>
          </table:table-cell>
          <table:table-cell table:style-name="ce7" office:value-type="float" office:value="42.57855">
            <text:p>42.57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kappa Per</text:p>
          </table:table-cell>
          <table:table-cell table:style-name="ce6" office:value-type="float" office:value="-11.5465">
            <text:p>-11.547</text:p>
          </table:table-cell>
          <table:table-cell table:style-name="ce7" office:value-type="float" office:value="3.803">
            <text:p>3.803</text:p>
          </table:table-cell>
          <table:table-cell table:style-name="ce7" office:value-type="float" office:value="0.98">
            <text:p>0.980</text:p>
          </table:table-cell>
          <table:table-cell table:style-name="ce7" office:value-type="float" office:value="47.37405">
            <text:p>47.374</text:p>
          </table:table-cell>
          <table:table-cell table:style-name="ce7" office:value-type="float" office:value="44.85754">
            <text:p>44.8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ota Per</text:p>
          </table:table-cell>
          <table:table-cell table:style-name="ce6" office:value-type="float" office:value="-11.4176">
            <text:p>-11.418</text:p>
          </table:table-cell>
          <table:table-cell table:style-name="ce7" office:value-type="float" office:value="4.049">
            <text:p>4.049</text:p>
          </table:table-cell>
          <table:table-cell table:style-name="ce7" office:value-type="float" office:value="0.595">
            <text:p>0.595</text:p>
          </table:table-cell>
          <table:table-cell table:style-name="ce7" office:value-type="float" office:value="47.26675">
            <text:p>47.267</text:p>
          </table:table-cell>
          <table:table-cell table:style-name="ce7" office:value-type="float" office:value="49.61328">
            <text:p>49.6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mega Per</text:p>
          </table:table-cell>
          <table:table-cell table:style-name="ce6" office:value-type="float" office:value="-10.6233">
            <text:p>-10.623</text:p>
          </table:table-cell>
          <table:table-cell table:style-name="ce7" office:value-type="float" office:value="4.612">
            <text:p>4.612</text:p>
          </table:table-cell>
          <table:table-cell table:style-name="ce7" office:value-type="float" office:value="1.115">
            <text:p>1.115</text:p>
          </table:table-cell>
          <table:table-cell table:style-name="ce7" office:value-type="float" office:value="47.82242">
            <text:p>47.822</text:p>
          </table:table-cell>
          <table:table-cell table:style-name="ce7" office:value-type="float" office:value="39.61158">
            <text:p>39.6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 Per</text:p>
          </table:table-cell>
          <table:table-cell table:style-name="ce6" office:value-type="float" office:value="-10.7136">
            <text:p>-10.714</text:p>
          </table:table-cell>
          <table:table-cell table:style-name="ce7" office:value-type="float" office:value="4.696">
            <text:p>4.696</text:p>
          </table:table-cell>
          <table:table-cell table:style-name="ce7" office:value-type="float" office:value="0.061">
            <text:p>0.061</text:p>
          </table:table-cell>
          <table:table-cell table:style-name="ce7" office:value-type="float" office:value="44.69029">
            <text:p>44.690</text:p>
          </table:table-cell>
          <table:table-cell table:style-name="ce7" office:value-type="float" office:value="39.66273">
            <text:p>39.663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JD UT</text:p>
          </table:table-cell>
          <table:table-cell office:value-type="string">
            <text:p>JD TT</text:p>
          </table:table-cell>
          <table:table-cell office:value-type="string">
            <text:p>HJD–JD (s)</text:p>
          </table:table-cell>
          <table:table-cell office:value-type="string">
            <text:p>HJD TT</text:p>
          </table:table-cell>
          <table:table-cell office:value-type="string">
            <text:p>phase</text:p>
          </table:table-cell>
          <table:table-cell office:value-type="string">
            <text:p>V</text:p>
          </table:table-cell>
          <table:table-cell office:value-type="string">
            <text:p>error</text:p>
          </table:table-cell>
          <table:table-cell office:value-type="string">
            <text:p>e</text:p>
          </table:table-cell>
          <table:table-cell office:value-type="string">
            <text:p>k</text:p>
          </table:table-cell>
          <table:table-cell table:number-columns-repeated="1015"/>
        </table:table-row>
        <table:table-row table:style-name="ro1">
          <table:table-cell table:style-name="ce3" table:formula="of:=[astro.$B$3]" office:value-type="float" office:value="55769.4895833333">
            <text:p>55769.4896</text:p>
          </table:table-cell>
          <table:table-cell table:style-name="ce3" table:formula="of:=[astro.$G$4]" office:value-type="float" office:value="55769.4903472222">
            <text:p>55769.4903</text:p>
          </table:table-cell>
          <table:table-cell table:style-name="ce8" table:formula="of:=[astro.$B$41]" office:value-type="float" office:value="-180.645837018334">
            <text:p>-181</text:p>
          </table:table-cell>
          <table:table-cell table:style-name="ce3" table:formula="of:=[.B22]+[.C22]/86400" office:value-type="float" office:value="55769.4882564139">
            <text:p>55769.4883</text:p>
          </table:table-cell>
          <table:table-cell table:style-name="ce3" table:formula="of:=MOD(([.D22]-[.$G$10])/[.$H$10];1)" office:value-type="float" office:value="0.198951921063781">
            <text:p>0.1990</text:p>
          </table:table-cell>
          <table:table-cell table:style-name="ce12" table:formula="of:=[.B10]-[.B11]+[.C11]" office:value-type="float" office:value="2.1659">
            <text:p>2.166</text:p>
          </table:table-cell>
          <table:table-cell table:number-columns-repeated="3"/>
          <table:table-cell office:value-type="string">
            <text:p>one comp</text:p>
          </table:table-cell>
          <table:table-cell table:number-columns-repeated="1014"/>
        </table:table-row>
        <table:table-row table:style-name="ro1">
          <table:table-cell table:style-name="ce3" table:formula="of:=[astro.$B$3]" office:value-type="float" office:value="55769.4895833333">
            <text:p>55769.4896</text:p>
          </table:table-cell>
          <table:table-cell table:style-name="ce3" table:formula="of:=[astro.$G$4]" office:value-type="float" office:value="55769.4903472222">
            <text:p>55769.4903</text:p>
          </table:table-cell>
          <table:table-cell table:style-name="ce8" table:formula="of:=[astro.$B$41]" office:value-type="float" office:value="-180.645837018334">
            <text:p>-181</text:p>
          </table:table-cell>
          <table:table-cell table:style-name="ce3" table:formula="of:=[.B23]+[.C23]/86400" office:value-type="float" office:value="55769.4882564139">
            <text:p>55769.4883</text:p>
          </table:table-cell>
          <table:table-cell table:style-name="ce3" table:formula="of:=MOD(([.D23]-[.$G$10])/[.$H$10];1)" office:value-type="float" office:value="0.198951921063781">
            <text:p>0.1990</text:p>
          </table:table-cell>
          <table:table-cell table:style-name="ce12" table:formula="of:=[photo.C8]" office:value-type="float" office:value="2.08371666666667">
            <text:p>2.084</text:p>
          </table:table-cell>
          <table:table-cell table:style-name="ce12" table:formula="of:=[photo.E16]" office:value-type="float" office:value="0.0931395816324437">
            <text:p>0.093</text:p>
          </table:table-cell>
          <table:table-cell table:style-name="ce14" table:formula="of:=[.F6]" office:value-type="float" office:value="0">
            <text:p>0.000</text:p>
          </table:table-cell>
          <table:table-cell table:style-name="ce14" office:value-type="float" office:value="0">
            <text:p>0.000</text:p>
          </table:table-cell>
          <table:table-cell office:value-type="string">
            <text:p>k=0, e given</text:p>
          </table:table-cell>
          <table:table-cell table:number-columns-repeated="1014"/>
        </table:table-row>
        <table:table-row table:style-name="ro1">
          <table:table-cell table:style-name="ce3" table:formula="of:=[astro.$B$3]" office:value-type="float" office:value="55769.4895833333">
            <text:p>55769.4896</text:p>
          </table:table-cell>
          <table:table-cell table:style-name="ce3" table:formula="of:=[astro.$G$4]" office:value-type="float" office:value="55769.4903472222">
            <text:p>55769.4903</text:p>
          </table:table-cell>
          <table:table-cell table:style-name="ce8" table:formula="of:=[astro.$B$41]" office:value-type="float" office:value="-180.645837018334">
            <text:p>-181</text:p>
          </table:table-cell>
          <table:table-cell table:style-name="ce3" table:formula="of:=[.B24]+[.C24]/86400" office:value-type="float" office:value="55769.4882564139">
            <text:p>55769.4883</text:p>
          </table:table-cell>
          <table:table-cell table:style-name="ce3" table:formula="of:=MOD(([.D24]-[.$G$10])/[.$H$10];1)" office:value-type="float" office:value="0.198951921063781">
            <text:p>0.1990</text:p>
          </table:table-cell>
          <table:table-cell table:style-name="ce12" table:formula="of:=[photo.C21]" office:value-type="float" office:value="2.16517584527727">
            <text:p>2.165</text:p>
          </table:table-cell>
          <table:table-cell table:style-name="ce12" table:formula="of:=[photo.F30]" office:value-type="float" office:value="0.080022309250348">
            <text:p>0.080</text:p>
          </table:table-cell>
          <table:table-cell table:style-name="ce12" table:formula="of:=[photo.E28]" office:value-type="float" office:value="0.12351657105474">
            <text:p>0.124</text:p>
          </table:table-cell>
          <table:table-cell table:style-name="ce14" office:value-type="float" office:value="0">
            <text:p>0.000</text:p>
          </table:table-cell>
          <table:table-cell office:value-type="string">
            <text:p>k=0, e fitted</text:p>
          </table:table-cell>
          <table:table-cell table:number-columns-repeated="1014"/>
        </table:table-row>
        <table:table-row table:style-name="ro1">
          <table:table-cell table:style-name="ce3" table:formula="of:=[astro.$B$3]" office:value-type="float" office:value="55769.4895833333">
            <text:p>55769.4896</text:p>
          </table:table-cell>
          <table:table-cell table:style-name="ce3" table:formula="of:=[astro.$G$4]" office:value-type="float" office:value="55769.4903472222">
            <text:p>55769.4903</text:p>
          </table:table-cell>
          <table:table-cell table:style-name="ce8" table:formula="of:=[astro.$B$41]" office:value-type="float" office:value="-180.645837018334">
            <text:p>-181</text:p>
          </table:table-cell>
          <table:table-cell table:style-name="ce3" table:formula="of:=[.B25]+[.C25]/86400" office:value-type="float" office:value="55769.4882564139">
            <text:p>55769.4883</text:p>
          </table:table-cell>
          <table:table-cell table:style-name="ce3" table:formula="of:=MOD(([.D25]-[.$G$10])/[.$H$10];1)" office:value-type="float" office:value="0.198951921063781">
            <text:p>0.1990</text:p>
          </table:table-cell>
          <table:table-cell table:style-name="ce12" table:formula="of:=[photo.C36]" office:value-type="float" office:value="2.05107759945033">
            <text:p>2.051</text:p>
          </table:table-cell>
          <table:table-cell table:style-name="ce12" table:formula="of:=[photo.G45]" office:value-type="float" office:value="0.049220668854988">
            <text:p>0.049</text:p>
          </table:table-cell>
          <table:table-cell table:style-name="ce14" table:formula="of:=[.F6]" office:value-type="float" office:value="0">
            <text:p>0.000</text:p>
          </table:table-cell>
          <table:table-cell table:style-name="ce12" table:formula="of:=[photo.F43]" office:value-type="float" office:value="0.240444020542259">
            <text:p>0.240</text:p>
          </table:table-cell>
          <table:table-cell office:value-type="string">
            <text:p>fit k, e given</text:p>
          </table:table-cell>
          <table:table-cell table:number-columns-repeated="1014"/>
        </table:table-row>
        <table:table-row table:style-name="ro1">
          <table:table-cell table:style-name="ce3" table:formula="of:=[astro.$B$3]" office:value-type="float" office:value="55769.4895833333">
            <text:p>55769.4896</text:p>
          </table:table-cell>
          <table:table-cell table:style-name="ce3" table:formula="of:=[astro.$G$4]" office:value-type="float" office:value="55769.4903472222">
            <text:p>55769.4903</text:p>
          </table:table-cell>
          <table:table-cell table:style-name="ce8" table:formula="of:=[astro.$B$41]" office:value-type="float" office:value="-180.645837018334">
            <text:p>-181</text:p>
          </table:table-cell>
          <table:table-cell table:style-name="ce3" table:formula="of:=[.B26]+[.C26]/86400" office:value-type="float" office:value="55769.4882564139">
            <text:p>55769.4883</text:p>
          </table:table-cell>
          <table:table-cell table:style-name="ce3" table:formula="of:=MOD(([.D26]-[.$G$10])/[.$H$10];1)" office:value-type="float" office:value="0.198951921063781">
            <text:p>0.1990</text:p>
          </table:table-cell>
          <table:table-cell table:style-name="ce12" table:formula="of:=[photo.C50]" office:value-type="float" office:value="2.13387951221845">
            <text:p>2.134</text:p>
          </table:table-cell>
          <table:table-cell table:style-name="ce12" table:formula="of:=[photo.E60]" office:value-type="float" office:value="0.0102395694216053">
            <text:p>0.010</text:p>
          </table:table-cell>
          <table:table-cell table:style-name="ce12" table:formula="of:=[photo.E58]" office:value-type="float" office:value="0.125904352081947">
            <text:p>0.126</text:p>
          </table:table-cell>
          <table:table-cell table:style-name="ce12" table:formula="of:=[photo.D58]" office:value-type="float" office:value="0.24215316250012">
            <text:p>0.242</text:p>
          </table:table-cell>
          <table:table-cell office:value-type="string">
            <text:p>fit k and e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table:number-columns-spanned="4" table:number-rows-spanned="1">
            <text:p>hme <text:s text:c="5"/>v 1.0.5 <text:s text:c="6"/>2011-07-27T13:00</text:p>
          </table:table-cell>
          <table:covered-table-cell/>
          <table:covered-table-cell table:style-name="ce9"/>
          <table:covered-table-cell/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© 2011 Astronomical Society of Edinburgh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Available under Creative Commons By Attribution.</text:p>
          </table:table-cell>
          <table:covered-table-cell table:number-columns-repeated="3"/>
          <table:table-cell table:number-columns-repeated="1020"/>
        </table:table-row>
      </table:table>
      <table:table table:name="astro" table:style-name="ta1" table:print="false">
        <table:table-column table:style-name="co2" table:number-columns-repeated="11" table:default-cell-style-name="Default"/>
        <table:table-row table:style-name="ro1">
          <table:table-cell office:value-type="string">
            <text:p>Times</text:p>
          </table:table-cell>
          <table:table-cell table:number-columns-repeated="10"/>
        </table:table-row>
        <table:table-row table:style-name="ro1">
          <table:table-cell office:value-type="string">
            <text:p>UT</text:p>
          </table:table-cell>
          <table:table-cell table:formula="of:=[inout.B5]" office:value-type="float" office:value="2011">
            <text:p>2011</text:p>
          </table:table-cell>
          <table:table-cell table:formula="of:=[inout.C5]" office:value-type="float" office:value="7">
            <text:p>7</text:p>
          </table:table-cell>
          <table:table-cell table:formula="of:=[inout.D5]" office:value-type="float" office:value="26">
            <text:p>26</text:p>
          </table:table-cell>
          <table:table-cell table:formula="of:=[inout.B6]" office:value-type="float" office:value="23">
            <text:p>23</text:p>
          </table:table-cell>
          <table:table-cell table:formula="of:=[inout.C6]" office:value-type="float" office:value="45">
            <text:p>45</text:p>
          </table:table-cell>
          <table:table-cell table:formula="of:=[inout.D6]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D UT (d)</text:p>
          </table:table-cell>
          <table:table-cell table:style-name="ce11" table:formula="of:=51544.5+DATE([.B2];[.C2];[.D2])-DATE(2000;1;1)+([.E2]+([.F2]+[.G2]/60)/60)/24" office:value-type="float" office:value="55769.4895833333">
            <text:p>55769.4895833333</text:p>
          </table:table-cell>
          <table:table-cell table:number-columns-repeated="3"/>
          <table:table-cell office:value-type="string">
            <text:p>Delta T (s)</text:p>
          </table:table-cell>
          <table:table-cell table:formula="of:=[inout.E6]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string">
            <text:p>u (d)</text:p>
          </table:table-cell>
          <table:table-cell table:style-name="ce11" table:formula="of:=([.E2]+([.F2]+[.G2]/60)/60)/24" office:value-type="float" office:value="0.989583333333333">
            <text:p>0.9895833333</text:p>
          </table:table-cell>
          <table:table-cell table:number-columns-repeated="3"/>
          <table:table-cell office:value-type="string">
            <text:p>JD TT (d)</text:p>
          </table:table-cell>
          <table:table-cell table:formula="of:=[.B3]+[.G3]/86400" office:value-type="float" office:value="55769.4903472222">
            <text:p>55769.4903472222</text:p>
          </table:table-cell>
          <table:table-cell table:number-columns-repeated="4"/>
        </table:table-row>
        <table:table-row table:style-name="ro1">
          <table:table-cell office:value-type="string">
            <text:p>t (century)</text:p>
          </table:table-cell>
          <table:table-cell table:formula="of:=([.B3]-[.B4]-51545)/36525" office:value-type="float" office:value="0.115633127994524">
            <text:p>0.115633128</text:p>
          </table:table-cell>
          <table:table-cell table:number-columns-repeated="3"/>
          <table:table-cell office:value-type="string">
            <text:p>Ep</text:p>
          </table:table-cell>
          <table:table-cell table:formula="of:=2000+([.G4]-51545)/365.25" office:value-type="float" office:value="2011.56602422237">
            <text:p>2011.5660242224</text:p>
          </table:table-cell>
          <table:table-cell table:number-columns-repeated="4"/>
        </table:table-row>
        <table:table-row table:style-name="ro1">
          <table:table-cell office:value-type="string">
            <text:p>GST (d)</text:p>
          </table:table-cell>
          <table:table-cell table:formula="of:=MOD(6.69737456/24+100*[.B5]+0.0021390378*[.B5]+0.00000107759*[.B5]*[.B5]-0.000000000071759*[.B5]*[.B5]*[.B5]+1.00273791*[.B4];1)" office:value-type="float" office:value="0.834910154263344">
            <text:p>0.8349101543</text:p>
          </table:table-cell>
          <table:table-cell table:number-columns-repeated="3"/>
          <table:table-cell office:value-type="string">
            <text:p>t (century)</text:p>
          </table:table-cell>
          <table:table-cell table:formula="of:=([.G5]-2000)/100" office:value-type="float" office:value="0.115660242223744">
            <text:p>0.1156602422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tation</text:p>
          </table:table-cell>
          <table:table-cell table:number-columns-repeated="10"/>
        </table:table-row>
        <table:table-row table:style-name="ro1">
          <table:table-cell office:value-type="string">
            <text:p>long (d)</text:p>
          </table:table-cell>
          <table:table-cell table:formula="of:=[inout.E5]/360" office:value-type="float" office:value="-0.00893611111111111">
            <text:p>-0.0089361111</text:p>
          </table:table-cell>
          <table:table-cell table:number-columns-repeated="9"/>
        </table:table-row>
        <table:table-row table:style-name="ro1">
          <table:table-cell office:value-type="string">
            <text:p>lat (rad)</text:p>
          </table:table-cell>
          <table:table-cell table:formula="of:=[inout.F5]*PI()/180" office:value-type="float" office:value="0.976511716490827">
            <text:p>0.9765117165</text:p>
          </table:table-cell>
          <table:table-cell table:number-columns-repeated="9"/>
        </table:table-row>
        <table:table-row table:style-name="ro1">
          <table:table-cell office:value-type="string">
            <text:p>LST (d)</text:p>
          </table:table-cell>
          <table:table-cell table:formula="of:=[.B6]+[.B9]" office:value-type="float" office:value="0.825974043152233">
            <text:p>0.8259740432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J2000 to Mean</text:p>
          </table:table-cell>
          <table:table-cell table:number-columns-repeated="2"/>
          <table:table-cell office:value-type="string">
            <text:p>matrix</text:p>
          </table:table-cell>
          <table:table-cell table:number-columns-repeated="7"/>
        </table:table-row>
        <table:table-row table:style-name="ro1">
          <table:table-cell office:value-type="string">
            <text:p>zeta (rad)</text:p>
          </table:table-cell>
          <table:table-cell table:formula="of:=(0.6406161*[.$G$6]+0.0000839*[.$G$6]*[.$G$6]+0.000005*[.$G$6]*[.$G$6]*[.$G$6])*PI()/180" office:value-type="float" office:value="0.00129320072122212">
            <text:p>0.0012932007</text:p>
          </table:table-cell>
          <table:table-cell/>
          <table:table-cell table:formula="of:=COS([.$B$14])*COS([.$B$16])*COS([.$B$15])-SIN([.$B$14])*SIN([.$B$15])" office:value-type="float" office:value="0.999996023652404">
            <text:p>0.9999960237</text:p>
          </table:table-cell>
          <table:table-cell table:formula="of:=-SIN([.$B$14])*COS([.$B$16])*COS([.$B$15])-COS([.$B$14])*SIN([.$B$15])" office:value-type="float" office:value="-0.0025864491565403">
            <text:p>-0.0025864492</text:p>
          </table:table-cell>
          <table:table-cell table:formula="of:=-SIN([.$B$16])*COS([.$B$15])" office:value-type="float" office:value="-0.00112381499377166">
            <text:p>-0.001123815</text:p>
          </table:table-cell>
          <table:table-cell table:number-columns-repeated="5"/>
        </table:table-row>
        <table:table-row table:style-name="ro1">
          <table:table-cell office:value-type="string">
            <text:p>z (rad)</text:p>
          </table:table-cell>
          <table:table-cell table:formula="of:=(0.6406161*[.$G$6]+0.0003041*[.$G$6]*[.$G$6]+0.0000051*[.$G$6]*[.$G$6]*[.$G$6])*PI()/180" office:value-type="float" office:value="0.00129325213573056">
            <text:p>0.0012932521</text:p>
          </table:table-cell>
          <table:table-cell/>
          <table:table-cell table:formula="of:=COS([.$B$14])*COS([.$B$16])*SIN([.$B$15])+SIN([.$B$14])*COS([.$B$15])" office:value-type="float" office:value="0.00258644915650783">
            <text:p>0.0025864492</text:p>
          </table:table-cell>
          <table:table-cell table:formula="of:=-SIN([.$B$14])*COS([.$B$16])*SIN([.$B$15])+COS([.$B$14])*COS([.$B$15])" office:value-type="float" office:value="0.99999665513373">
            <text:p>0.9999966551</text:p>
          </table:table-cell>
          <table:table-cell table:formula="of:=-SIN([.$B$16])*SIN([.$B$15])" office:value-type="float" office:value="-0.0000014533769511195">
            <text:p>-1.4533769511195E-006</text:p>
          </table:table-cell>
          <table:table-cell table:number-columns-repeated="5"/>
        </table:table-row>
        <table:table-row table:style-name="ro1">
          <table:table-cell office:value-type="string">
            <text:p>theta (rad)</text:p>
          </table:table-cell>
          <table:table-cell table:formula="of:=(0.55673*[.$G$6]-0.0001185*[.$G$6]*[.$G$6]-0.0000116*[.$G$6]*[.$G$6]*[.$G$6])*PI()/180" office:value-type="float" office:value="0.00112381617011953">
            <text:p>0.0011238162</text:p>
          </table:table-cell>
          <table:table-cell/>
          <table:table-cell table:formula="of:=COS([.$B$14])*SIN([.$B$16])" office:value-type="float" office:value="0.00112381499384638">
            <text:p>0.001123815</text:p>
          </table:table-cell>
          <table:table-cell table:formula="of:=-SIN([.$B$14])*SIN([.$B$16])" office:value-type="float" office:value="-0.00000145331917072402">
            <text:p>-1.45331917072402E-006</text:p>
          </table:table-cell>
          <table:table-cell table:formula="of:=COS([.$B$16])" office:value-type="float" office:value="0.999999368518674">
            <text:p>0.9999993685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Mean to Horizontal</text:p>
          </table:table-cell>
          <table:table-cell table:number-columns-repeated="2"/>
          <table:table-cell office:value-type="string">
            <text:p>matrix</text:p>
          </table:table-cell>
          <table:table-cell table:number-columns-repeated="7"/>
        </table:table-row>
        <table:table-row table:style-name="ro1">
          <table:table-cell office:value-type="string">
            <text:p>LST (rad)</text:p>
          </table:table-cell>
          <table:table-cell table:formula="of:=2*PI()*[.B11]" office:value-type="float" office:value="5.18974797204583">
            <text:p>5.189747972</text:p>
          </table:table-cell>
          <table:table-cell/>
          <table:table-cell table:formula="of:=-COS([.$B$19])*SIN([.$B$20])" office:value-type="float" office:value="-0.380664539106013">
            <text:p>-0.3806645391</text:p>
          </table:table-cell>
          <table:table-cell table:formula="of:=-SIN([.$B$19])*SIN([.$B$20])" office:value-type="float" office:value="0.7359268985131">
            <text:p>0.7359268985</text:p>
          </table:table-cell>
          <table:table-cell table:formula="of:=COS([.$B$20])" office:value-type="float" office:value="0.559916162217252">
            <text:p>0.5599161622</text:p>
          </table:table-cell>
          <table:table-cell table:number-columns-repeated="5"/>
        </table:table-row>
        <table:table-row table:style-name="ro1">
          <table:table-cell office:value-type="string">
            <text:p>lat (rad)</text:p>
          </table:table-cell>
          <table:table-cell table:formula="of:=[.B10]" office:value-type="float" office:value="0.976511716490827">
            <text:p>0.9765117165</text:p>
          </table:table-cell>
          <table:table-cell/>
          <table:table-cell table:formula="of:=-SIN([.$B$19])" office:value-type="float" office:value="0.888211390655123">
            <text:p>0.8882113907</text:p>
          </table:table-cell>
          <table:table-cell table:formula="of:=COS([.$B$19])" office:value-type="float" office:value="0.459435006840459">
            <text:p>0.4594350068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COS([.$B$19])*COS([.$B$20])" office:value-type="float" office:value="0.257245085818366">
            <text:p>0.2572450858</text:p>
          </table:table-cell>
          <table:table-cell table:formula="of:=SIN([.$B$19])*COS([.$B$20])" office:value-type="float" office:value="-0.497323913093265">
            <text:p>-0.4973239131</text:p>
          </table:table-cell>
          <table:table-cell table:formula="of:=SIN([.$B$20])" office:value-type="float" office:value="0.828549269076924">
            <text:p>0.8285492691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tar</text:p>
          </table:table-cell>
          <table:table-cell office:value-type="string">
            <text:p>RA (rad)</text:p>
          </table:table-cell>
          <table:table-cell office:value-type="string">
            <text:p>Dec (rad)</text:p>
          </table:table-cell>
          <table:table-cell office:value-type="string">
            <text:p>x2000</text:p>
          </table:table-cell>
          <table:table-cell office:value-type="string">
            <text:p>y2000</text:p>
          </table:table-cell>
          <table:table-cell office:value-type="string">
            <text:p>z2000</text:p>
          </table:table-cell>
          <table:table-cell office:value-type="string">
            <text:p>xmean</text:p>
          </table:table-cell>
          <table:table-cell office:value-type="string">
            <text:p>ymean</text:p>
          </table:table-cell>
          <table:table-cell office:value-type="string">
            <text:p>zmean</text:p>
          </table:table-cell>
          <table:table-cell office:value-type="string">
            <text:p>zhori</text:p>
          </table:table-cell>
          <table:table-cell office:value-type="string">
            <text:p>airmass</text:p>
          </table:table-cell>
        </table:table-row>
        <table:table-row table:style-name="ro1">
          <table:table-cell table:formula="of:=[inout.A10]" office:value-type="string" office:string-value="beta Per">
            <text:p>beta Per</text:p>
          </table:table-cell>
          <table:table-cell table:formula="of:=[inout.E10]*PI()/180" office:value-type="float" office:value="0.821041451914602">
            <text:p>0.8210414519</text:p>
          </table:table-cell>
          <table:table-cell table:formula="of:=[inout.F10]*PI()/180" office:value-type="float" office:value="0.714810939794416">
            <text:p>0.7148109398</text:p>
          </table:table-cell>
          <table:table-cell table:formula="of:=COS([.B24])*COS([.C24])" office:value-type="float" office:value="0.514649833675324">
            <text:p>0.5146498337</text:p>
          </table:table-cell>
          <table:table-cell table:formula="of:=SIN([.B24])*COS([.C24])" office:value-type="float" office:value="0.552710173574377">
            <text:p>0.5527101736</text:p>
          </table:table-cell>
          <table:table-cell table:formula="of:=SIN([.C24])" office:value-type="float" office:value="0.655474646897456">
            <text:p>0.6554746469</text:p>
          </table:table-cell>
          <table:table-cell table:formula="of:=[.$D$14]*[.D24]+[.$E$14]*[.E24]+[.$F$14]*[.F24]" office:value-type="float" office:value="0.512481598250222">
            <text:p>0.5124815983</text:p>
          </table:table-cell>
          <table:table-cell table:formula="of:=[.$D$15]*[.D24]+[.$E$15]*[.E24]+[.$F$15]*[.F24]" office:value-type="float" office:value="0.554038487809223">
            <text:p>0.5540384878</text:p>
          </table:table-cell>
          <table:table-cell table:formula="of:=[.$D$16]*[.D24]+[.$E$16]*[.E24]+[.$F$16]*[.F24]" office:value-type="float" office:value="0.65605180091283">
            <text:p>0.6560518009</text:p>
          </table:table-cell>
          <table:table-cell table:formula="of:=[.$D$21]*[.G24]+[.$E$21]*[.H24]+[.$F$21]*[.I24]" office:value-type="float" office:value="0.399868024083579">
            <text:p>0.3998680241</text:p>
          </table:table-cell>
          <table:table-cell table:formula="of:=1/[.J24]" office:value-type="float" office:value="2.50082512171812">
            <text:p>2.5008251217</text:p>
          </table:table-cell>
        </table:table-row>
        <table:table-row table:style-name="ro1">
          <table:table-cell table:formula="of:=[inout.A11]" office:value-type="string" office:string-value="alpha Per">
            <text:p>alpha Per</text:p>
          </table:table-cell>
          <table:table-cell table:formula="of:=[inout.E11]*PI()/180" office:value-type="float" office:value="0.891526573756393">
            <text:p>0.8915265738</text:p>
          </table:table-cell>
          <table:table-cell table:formula="of:=[inout.F11]*PI()/180" office:value-type="float" office:value="0.870241759929546">
            <text:p>0.8702417599</text:p>
          </table:table-cell>
          <table:table-cell table:formula="of:=COS([.B25])*COS([.C25])" office:value-type="float" office:value="0.404980083204492">
            <text:p>0.4049800832</text:p>
          </table:table-cell>
          <table:table-cell table:formula="of:=SIN([.B25])*COS([.C25])" office:value-type="float" office:value="0.501551702903771">
            <text:p>0.5015517029</text:p>
          </table:table-cell>
          <table:table-cell table:formula="of:=SIN([.C25])" office:value-type="float" office:value="0.76448480790792">
            <text:p>0.7644848079</text:p>
          </table:table-cell>
          <table:table-cell table:formula="of:=[.$D$14]*[.D25]+[.$E$14]*[.E25]+[.$F$14]*[.F25]" office:value-type="float" office:value="0.402822095394338">
            <text:p>0.4028220954</text:p>
          </table:table-cell>
          <table:table-cell table:formula="of:=[.$D$15]*[.D25]+[.$E$15]*[.E25]+[.$F$15]*[.F25]" office:value-type="float" office:value="0.502596374590405">
            <text:p>0.5025963746</text:p>
          </table:table-cell>
          <table:table-cell table:formula="of:=[.$D$16]*[.D25]+[.$E$16]*[.E25]+[.$F$16]*[.F25]" office:value-type="float" office:value="0.764938718925049">
            <text:p>0.7649387189</text:p>
          </table:table-cell>
          <table:table-cell table:formula="of:=[.$D$21]*[.G25]+[.$E$21]*[.H25]+[.$F$21]*[.I25]" office:value-type="float" office:value="0.48746022523545">
            <text:p>0.4874602252</text:p>
          </table:table-cell>
          <table:table-cell table:formula="of:=1/[.J25]" office:value-type="float" office:value="2.05144942752403">
            <text:p>2.0514494275</text:p>
          </table:table-cell>
        </table:table-row>
        <table:table-row table:style-name="ro1">
          <table:table-cell table:formula="of:=[inout.A12]" office:value-type="string" office:string-value="nu Per">
            <text:p>nu Per</text:p>
          </table:table-cell>
          <table:table-cell table:formula="of:=[inout.E12]*PI()/180" office:value-type="float" office:value="0.982593665335252">
            <text:p>0.9825936653</text:p>
          </table:table-cell>
          <table:table-cell table:formula="of:=[inout.F12]*PI()/180" office:value-type="float" office:value="0.743135888225032">
            <text:p>0.7431358882</text:p>
          </table:table-cell>
          <table:table-cell table:formula="of:=COS([.B26])*COS([.C26])" office:value-type="float" office:value="0.408576296820006">
            <text:p>0.4085762968</text:p>
          </table:table-cell>
          <table:table-cell table:formula="of:=SIN([.B26])*COS([.C26])" office:value-type="float" office:value="0.612598873428262">
            <text:p>0.6125988734</text:p>
          </table:table-cell>
          <table:table-cell table:formula="of:=SIN([.C26])" office:value-type="float" office:value="0.676600347288763">
            <text:p>0.6766003473</text:p>
          </table:table-cell>
          <table:table-cell table:formula="of:=[.$D$14]*[.D26]+[.$E$14]*[.E26]+[.$F$14]*[.F26]" office:value-type="float" office:value="0.40622984272408">
            <text:p>0.4062298427</text:p>
          </table:table-cell>
          <table:table-cell table:formula="of:=[.$D$15]*[.D26]+[.$E$15]*[.E26]+[.$F$15]*[.F26]" office:value-type="float" office:value="0.613652602829882">
            <text:p>0.6136526028</text:p>
          </table:table-cell>
          <table:table-cell table:formula="of:=[.$D$16]*[.D26]+[.$E$16]*[.E26]+[.$F$16]*[.F26]" office:value-type="float" office:value="0.677058193895089">
            <text:p>0.6770581939</text:p>
          </table:table-cell>
          <table:table-cell table:formula="of:=[.$D$21]*[.G26]+[.$E$21]*[.H26]+[.$F$21]*[.I26]" office:value-type="float" office:value="0.360292588708632">
            <text:p>0.3602925887</text:p>
          </table:table-cell>
          <table:table-cell table:formula="of:=1/[.J26]" office:value-type="float" office:value="2.77552198224288">
            <text:p>2.7755219822</text:p>
          </table:table-cell>
        </table:table-row>
        <table:table-row table:style-name="ro1">
          <table:table-cell table:formula="of:=[inout.A13]" office:value-type="string" office:string-value="kappa Per">
            <text:p>kappa Per</text:p>
          </table:table-cell>
          <table:table-cell table:formula="of:=[inout.E13]*PI()/180" office:value-type="float" office:value="0.826833152504419">
            <text:p>0.8268331525</text:p>
          </table:table-cell>
          <table:table-cell table:formula="of:=[inout.F13]*PI()/180" office:value-type="float" office:value="0.782911767345057">
            <text:p>0.7829117673</text:p>
          </table:table-cell>
          <table:table-cell table:formula="of:=COS([.B27])*COS([.C27])" office:value-type="float" office:value="0.480048432332726">
            <text:p>0.4800484323</text:p>
          </table:table-cell>
          <table:table-cell table:formula="of:=SIN([.B27])*COS([.C27])" office:value-type="float" office:value="0.521574432291073">
            <text:p>0.5215744323</text:p>
          </table:table-cell>
          <table:table-cell table:formula="of:=SIN([.C27])" office:value-type="float" office:value="0.705346449764325">
            <text:p>0.7053464498</text:p>
          </table:table-cell>
          <table:table-cell table:formula="of:=[.$D$14]*[.D27]+[.$E$14]*[.E27]+[.$F$14]*[.F27]" office:value-type="float" office:value="0.477904818826776">
            <text:p>0.4779048188</text:p>
          </table:table-cell>
          <table:table-cell table:formula="of:=[.$D$15]*[.D27]+[.$E$15]*[.E27]+[.$F$15]*[.F27]" office:value-type="float" office:value="0.522813283422964">
            <text:p>0.5228132834</text:p>
          </table:table-cell>
          <table:table-cell table:formula="of:=[.$D$16]*[.D27]+[.$E$16]*[.E27]+[.$F$16]*[.F27]" office:value-type="float" office:value="0.70588473196312">
            <text:p>0.705884732</text:p>
          </table:table-cell>
          <table:table-cell table:formula="of:=[.$D$21]*[.G27]+[.$E$21]*[.H27]+[.$F$21]*[.I27]" office:value-type="float" office:value="0.447791396923662">
            <text:p>0.4477913969</text:p>
          </table:table-cell>
          <table:table-cell table:formula="of:=1/[.J27]" office:value-type="float" office:value="2.23318269817157">
            <text:p>2.2331826982</text:p>
          </table:table-cell>
        </table:table-row>
        <table:table-row table:style-name="ro1">
          <table:table-cell table:formula="of:=[inout.A14]" office:value-type="string" office:string-value="iota Per">
            <text:p>iota Per</text:p>
          </table:table-cell>
          <table:table-cell table:formula="of:=[inout.E14]*PI()/180" office:value-type="float" office:value="0.82496041421703">
            <text:p>0.8249604142</text:p>
          </table:table-cell>
          <table:table-cell table:formula="of:=[inout.F14]*PI()/180" office:value-type="float" office:value="0.865915088713852">
            <text:p>0.8659150887</text:p>
          </table:table-cell>
          <table:table-cell table:formula="of:=COS([.B28])*COS([.C28])" office:value-type="float" office:value="0.439685330433483">
            <text:p>0.4396853304</text:p>
          </table:table-cell>
          <table:table-cell table:formula="of:=SIN([.B28])*COS([.C28])" office:value-type="float" office:value="0.475927963857202">
            <text:p>0.4759279639</text:p>
          </table:table-cell>
          <table:table-cell table:formula="of:=SIN([.C28])" office:value-type="float" office:value="0.76168850813199">
            <text:p>0.7616885081</text:p>
          </table:table-cell>
          <table:table-cell table:formula="of:=[.$D$14]*[.D28]+[.$E$14]*[.E28]+[.$F$14]*[.F28]" office:value-type="float" office:value="0.437596621645062">
            <text:p>0.4375966216</text:p>
          </table:table-cell>
          <table:table-cell table:formula="of:=[.$D$15]*[.D28]+[.$E$15]*[.E28]+[.$F$15]*[.F28]" office:value-type="float" office:value="0.477062488673315">
            <text:p>0.4770624887</text:p>
          </table:table-cell>
          <table:table-cell table:formula="of:=[.$D$16]*[.D28]+[.$E$16]*[.E28]+[.$F$16]*[.F28]" office:value-type="float" office:value="0.762181460431603">
            <text:p>0.7621814604</text:p>
          </table:table-cell>
          <table:table-cell table:formula="of:=[.$D$21]*[.G28]+[.$E$21]*[.H28]+[.$F$21]*[.I28]" office:value-type="float" office:value="0.506819888776474">
            <text:p>0.5068198888</text:p>
          </table:table-cell>
          <table:table-cell table:formula="of:=1/[.J28]" office:value-type="float" office:value="1.97308752506561">
            <text:p>1.9730875251</text:p>
          </table:table-cell>
        </table:table-row>
        <table:table-row table:style-name="ro1">
          <table:table-cell table:formula="of:=[inout.A15]" office:value-type="string" office:string-value="omega Per">
            <text:p>omega Per</text:p>
          </table:table-cell>
          <table:table-cell table:formula="of:=[inout.E15]*PI()/180" office:value-type="float" office:value="0.834658685271587">
            <text:p>0.8346586853</text:p>
          </table:table-cell>
          <table:table-cell table:formula="of:=[inout.F15]*PI()/180" office:value-type="float" office:value="0.691352492917136">
            <text:p>0.6913524929</text:p>
          </table:table-cell>
          <table:table-cell table:formula="of:=COS([.B29])*COS([.C29])" office:value-type="float" office:value="0.517259703903471">
            <text:p>0.5172597039</text:p>
          </table:table-cell>
          <table:table-cell table:formula="of:=SIN([.B29])*COS([.C29])" office:value-type="float" office:value="0.570906751705311">
            <text:p>0.5709067517</text:p>
          </table:table-cell>
          <table:table-cell table:formula="of:=SIN([.C29])" office:value-type="float" office:value="0.637579704487983">
            <text:p>0.6375797045</text:p>
          </table:table-cell>
          <table:table-cell table:formula="of:=[.$D$14]*[.D29]+[.$E$14]*[.E29]+[.$F$14]*[.F29]" office:value-type="float" office:value="0.515064504181051">
            <text:p>0.5150645042</text:p>
          </table:table-cell>
          <table:table-cell table:formula="of:=[.$D$15]*[.D29]+[.$E$15]*[.E29]+[.$F$15]*[.F29]" office:value-type="float" office:value="0.572241781379784">
            <text:p>0.5722417814</text:p>
          </table:table-cell>
          <table:table-cell table:formula="of:=[.$D$16]*[.D29]+[.$E$16]*[.E29]+[.$F$16]*[.F29]" office:value-type="float" office:value="0.638159776369539">
            <text:p>0.6381597764</text:p>
          </table:table-cell>
          <table:table-cell table:formula="of:=[.$D$21]*[.G29]+[.$E$21]*[.H29]+[.$F$21]*[.I29]" office:value-type="float" office:value="0.376655106894068">
            <text:p>0.3766551069</text:p>
          </table:table-cell>
          <table:table-cell table:formula="of:=1/[.J29]" office:value-type="float" office:value="2.65494873611588">
            <text:p>2.6549487361</text:p>
          </table:table-cell>
        </table:table-row>
        <table:table-row table:style-name="ro1">
          <table:table-cell table:formula="of:=[inout.A16]" office:value-type="string" office:string-value="pi Per">
            <text:p>pi Per</text:p>
          </table:table-cell>
          <table:table-cell table:formula="of:=[inout.E16]*PI()/180" office:value-type="float" office:value="0.779992704171097">
            <text:p>0.7799927042</text:p>
          </table:table-cell>
          <table:table-cell table:formula="of:=[inout.F16]*PI()/180" office:value-type="float" office:value="0.692245228829531">
            <text:p>0.6922452288</text:p>
          </table:table-cell>
          <table:table-cell table:formula="of:=COS([.B30])*COS([.C30])" office:value-type="float" office:value="0.547275784525069">
            <text:p>0.5472757845</text:p>
          </table:table-cell>
          <table:table-cell table:formula="of:=SIN([.B30])*COS([.C30])" office:value-type="float" office:value="0.54139098338396">
            <text:p>0.5413909834</text:p>
          </table:table-cell>
          <table:table-cell table:formula="of:=SIN([.C30])" office:value-type="float" office:value="0.638267200146631">
            <text:p>0.6382672001</text:p>
          </table:table-cell>
          <table:table-cell table:formula="of:=[.$D$14]*[.D30]+[.$E$14]*[.E30]+[.$F$14]*[.F30]" office:value-type="float" office:value="0.545156033864429">
            <text:p>0.5451560339</text:p>
          </table:table-cell>
          <table:table-cell table:formula="of:=[.$D$15]*[.D30]+[.$E$15]*[.E30]+[.$F$15]*[.F30]" office:value-type="float" office:value="0.542803745851946">
            <text:p>0.5428037459</text:p>
          </table:table-cell>
          <table:table-cell table:formula="of:=[.$D$16]*[.D30]+[.$E$16]*[.E30]+[.$F$16]*[.F30]" office:value-type="float" office:value="0.638881047011336">
            <text:p>0.638881047</text:p>
          </table:table-cell>
          <table:table-cell table:formula="of:=[.$D$21]*[.G30]+[.$E$21]*[.H30]+[.$F$21]*[.I30]" office:value-type="float" office:value="0.399633852315426">
            <text:p>0.3996338523</text:p>
          </table:table-cell>
          <table:table-cell table:formula="of:=1/[.J30]" office:value-type="float" office:value="2.5022905196998">
            <text:p>2.502290519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un</text:p>
          </table:table-cell>
          <table:table-cell office:value-type="string">
            <text:p>deg</text:p>
          </table:table-cell>
          <table:table-cell office:value-type="string">
            <text:p>rad</text:p>
          </table:table-cell>
          <table:table-cell table:number-columns-repeated="8"/>
        </table:table-row>
        <table:table-row table:style-name="ro1">
          <table:table-cell office:value-type="string">
            <text:p>t (century)</text:p>
          </table:table-cell>
          <table:table-cell table:formula="of:=[.G6]" office:value-type="float" office:value="0.115660242223744">
            <text:p>0.1156602422</text:p>
          </table:table-cell>
          <table:table-cell table:number-columns-repeated="9"/>
        </table:table-row>
        <table:table-row table:style-name="ro1">
          <table:table-cell office:value-type="string">
            <text:p>L</text:p>
          </table:table-cell>
          <table:table-cell table:formula="of:=280.4659+MOD(35999.371946*[.B33];360)" office:value-type="float" office:value="484.161979177008">
            <text:p>484.161979177</text:p>
          </table:table-cell>
          <table:table-cell table:formula="of:=MOD([.B34];360)*PI()/180" office:value-type="float" office:value="2.16703534243143">
            <text:p>2.1670353424</text:p>
          </table:table-cell>
          <table:table-cell table:number-columns-repeated="8"/>
        </table:table-row>
        <table:table-row table:style-name="ro1">
          <table:table-cell office:value-type="string">
            <text:p>M</text:p>
          </table:table-cell>
          <table:table-cell table:formula="of:=[.B34]-282.9405-0.322204*[.B33]" office:value-type="float" office:value="201.184212984323">
            <text:p>201.1842129843</text:p>
          </table:table-cell>
          <table:table-cell table:formula="of:=MOD([.B35];360)*PI()/180" office:value-type="float" office:value="3.51132691960995">
            <text:p>3.5113269196</text:p>
          </table:table-cell>
          <table:table-cell table:number-columns-repeated="8"/>
        </table:table-row>
        <table:table-row table:style-name="ro1">
          <table:table-cell office:value-type="string">
            <text:p>lambda</text:p>
          </table:table-cell>
          <table:table-cell table:formula="of:=[.B34]+1.9148*SIN([.C35])+0.02*SIN(2*[.C35])" office:value-type="float" office:value="483.483510272926">
            <text:p>483.4835102729</text:p>
          </table:table-cell>
          <table:table-cell table:formula="of:=MOD([.B36];360)*PI()/180" office:value-type="float" office:value="2.1551938261828">
            <text:p>2.1551938262</text:p>
          </table:table-cell>
          <table:table-cell table:number-columns-repeated="8"/>
        </table:table-row>
        <table:table-row table:style-name="ro1">
          <table:table-cell office:value-type="string">
            <text:p>nu</text:p>
          </table:table-cell>
          <table:table-cell table:formula="of:=[.B36]-[.B34]+[.B35]" office:value-type="float" office:value="200.505744080241">
            <text:p>200.5057440802</text:p>
          </table:table-cell>
          <table:table-cell table:formula="of:=MOD([.B37];360)*PI()/180" office:value-type="float" office:value="3.49948540336133">
            <text:p>3.4994854034</text:p>
          </table:table-cell>
          <table:table-cell table:number-columns-repeated="8"/>
        </table:table-row>
        <table:table-row table:style-name="ro1">
          <table:table-cell office:value-type="string">
            <text:p>R (au)</text:p>
          </table:table-cell>
          <table:table-cell table:formula="of:=0.99972/(1+0.01671*COS([.C37]))" office:value-type="float" office:value="1.01561560862596">
            <text:p>1.0156156086</text:p>
          </table:table-cell>
          <table:table-cell table:number-columns-repeated="9"/>
        </table:table-row>
        <table:table-row table:style-name="ro1">
          <table:table-cell office:value-type="string">
            <text:p>l</text:p>
          </table:table-cell>
          <table:table-cell table:formula="of:=COS([.B24])*COS([.C24])" office:value-type="float" office:value="0.514649833675324">
            <text:p>0.5146498337</text:p>
          </table:table-cell>
          <table:table-cell table:number-columns-repeated="9"/>
        </table:table-row>
        <table:table-row table:style-name="ro1">
          <table:table-cell office:value-type="string">
            <text:p>m</text:p>
          </table:table-cell>
          <table:table-cell table:formula="of:=0.91748*COS([.C24])*SIN([.B24])+0.39778*SIN([.C24])" office:value-type="float" office:value="0.767835235093889">
            <text:p>0.7678352351</text:p>
          </table:table-cell>
          <table:table-cell table:number-columns-repeated="9"/>
        </table:table-row>
        <table:table-row table:style-name="ro1">
          <table:table-cell office:value-type="string">
            <text:p>HJD-JD (s)</text:p>
          </table:table-cell>
          <table:table-cell table:formula="of:=-86400*0.005775*[.B38]*([.B39]*COS([.C36])+[.B40]*SIN([.C36]))" office:value-type="float" office:value="-180.645837018334">
            <text:p>-180.6458370183</text:p>
          </table:table-cell>
          <table:table-cell table:number-columns-repeated="9"/>
        </table:table-row>
      </table:table>
      <table:table table:name="photo" table:style-name="ta1" table:print="false">
        <table:table-column table:style-name="co2" table:number-columns-repeated="7" table:default-cell-style-name="Default"/>
        <table:table-row table:style-name="ro1">
          <table:table-cell office:value-type="string">
            <text:p>General dependency of Johnson V on instrumental magnitude v, colour B–V and airmass X</text:p>
          </table:table-cell>
          <table:table-cell table:number-columns-repeated="6"/>
        </table:table-row>
        <table:table-row table:style-name="ro1">
          <table:table-cell office:value-type="string">
            <text:p>V = v – e (B–V) – k X – z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rrecting for colour with a priori value of e (use e=0 if colour to be ignored altogether)</text:p>
          </table:table-cell>
          <table:table-cell table:number-columns-repeated="6"/>
        </table:table-row>
        <table:table-row table:style-name="ro1">
          <table:table-cell office:value-type="string">
            <text:p>v – V – e (B–V) = z</text:p>
          </table:table-cell>
          <table:table-cell table:number-columns-repeated="6"/>
        </table:table-row>
        <table:table-row table:style-name="ro1">
          <table:table-cell office:value-type="string">
            <text:p>e</text:p>
          </table:table-cell>
          <table:table-cell table:formula="of:=[inout.F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star</text:p>
          </table:table-cell>
          <table:table-cell office:value-type="string">
            <text:p>v</text:p>
          </table:table-cell>
          <table:table-cell office:value-type="string">
            <text:p>V</text:p>
          </table:table-cell>
          <table:table-cell office:value-type="string">
            <text:p>B–V</text:p>
          </table:table-cell>
          <table:table-cell office:value-type="string">
            <text:p>v–V – e(B–V)</text:p>
          </table:table-cell>
          <table:table-cell table:number-columns-repeated="2"/>
        </table:table-row>
        <table:table-row table:style-name="ro1">
          <table:table-cell table:formula="of:=[inout.A10]" office:value-type="string" office:string-value="beta Per">
            <text:p>beta Per</text:p>
          </table:table-cell>
          <table:table-cell table:formula="of:=[inout.B10]" office:value-type="float" office:value="-13.2808">
            <text:p>-13.2808</text:p>
          </table:table-cell>
          <table:table-cell table:style-name="ce15" table:formula="of:=[.B8]-[.$B$6]*[.D8]-[.E8]" office:value-type="float" office:value="2.08371666666667">
            <text:p>2.0837166667</text:p>
          </table:table-cell>
          <table:table-cell table:formula="of:=[inout.D10]" office:value-type="float" office:value="-0.05">
            <text:p>-0.05</text:p>
          </table:table-cell>
          <table:table-cell table:style-name="ce15" table:formula="of:=[.E15]" office:value-type="float" office:value="-15.3645166666667">
            <text:p>-15.3645166667</text:p>
          </table:table-cell>
          <table:table-cell table:number-columns-repeated="2"/>
        </table:table-row>
        <table:table-row table:style-name="ro1">
          <table:table-cell table:formula="of:=[inout.A11]" office:value-type="string" office:string-value="alpha Per">
            <text:p>alpha Per</text:p>
          </table:table-cell>
          <table:table-cell table:formula="of:=[inout.B11]" office:value-type="float" office:value="-13.6517">
            <text:p>-13.6517</text:p>
          </table:table-cell>
          <table:table-cell table:formula="of:=[inout.C11]" office:value-type="float" office:value="1.795">
            <text:p>1.795</text:p>
          </table:table-cell>
          <table:table-cell table:formula="of:=[inout.D11]" office:value-type="float" office:value="0.481">
            <text:p>0.481</text:p>
          </table:table-cell>
          <table:table-cell table:formula="of:=[.B9]-[.C9]-[.$B$6]*[.D9]" office:value-type="float" office:value="-15.4467">
            <text:p>-15.4467</text:p>
          </table:table-cell>
          <table:table-cell table:number-columns-repeated="2"/>
        </table:table-row>
        <table:table-row table:style-name="ro1">
          <table:table-cell table:formula="of:=[inout.A12]" office:value-type="string" office:string-value="nu Per">
            <text:p>nu Per</text:p>
          </table:table-cell>
          <table:table-cell table:formula="of:=[inout.B12]" office:value-type="float" office:value="-11.5024">
            <text:p>-11.5024</text:p>
          </table:table-cell>
          <table:table-cell table:formula="of:=[inout.C12]" office:value-type="float" office:value="3.777">
            <text:p>3.777</text:p>
          </table:table-cell>
          <table:table-cell table:formula="of:=[inout.D12]" office:value-type="float" office:value="0.425">
            <text:p>0.425</text:p>
          </table:table-cell>
          <table:table-cell table:formula="of:=[.B10]-[.C10]-[.$B$6]*[.D10]" office:value-type="float" office:value="-15.2794">
            <text:p>-15.2794</text:p>
          </table:table-cell>
          <table:table-cell table:number-columns-repeated="2"/>
        </table:table-row>
        <table:table-row table:style-name="ro1">
          <table:table-cell table:formula="of:=[inout.A13]" office:value-type="string" office:string-value="kappa Per">
            <text:p>kappa Per</text:p>
          </table:table-cell>
          <table:table-cell table:formula="of:=[inout.B13]" office:value-type="float" office:value="-11.5465">
            <text:p>-11.5465</text:p>
          </table:table-cell>
          <table:table-cell table:formula="of:=[inout.C13]" office:value-type="float" office:value="3.803">
            <text:p>3.803</text:p>
          </table:table-cell>
          <table:table-cell table:formula="of:=[inout.D13]" office:value-type="float" office:value="0.98">
            <text:p>0.98</text:p>
          </table:table-cell>
          <table:table-cell table:formula="of:=[.B11]-[.C11]-[.$B$6]*[.D11]" office:value-type="float" office:value="-15.3495">
            <text:p>-15.3495</text:p>
          </table:table-cell>
          <table:table-cell table:number-columns-repeated="2"/>
        </table:table-row>
        <table:table-row table:style-name="ro1">
          <table:table-cell table:formula="of:=[inout.A14]" office:value-type="string" office:string-value="iota Per">
            <text:p>iota Per</text:p>
          </table:table-cell>
          <table:table-cell table:formula="of:=[inout.B14]" office:value-type="float" office:value="-11.4176">
            <text:p>-11.4176</text:p>
          </table:table-cell>
          <table:table-cell table:formula="of:=[inout.C14]" office:value-type="float" office:value="4.049">
            <text:p>4.049</text:p>
          </table:table-cell>
          <table:table-cell table:formula="of:=[inout.D14]" office:value-type="float" office:value="0.595">
            <text:p>0.595</text:p>
          </table:table-cell>
          <table:table-cell table:formula="of:=[.B12]-[.C12]-[.$B$6]*[.D12]" office:value-type="float" office:value="-15.4666">
            <text:p>-15.4666</text:p>
          </table:table-cell>
          <table:table-cell table:number-columns-repeated="2"/>
        </table:table-row>
        <table:table-row table:style-name="ro1">
          <table:table-cell table:formula="of:=[inout.A15]" office:value-type="string" office:string-value="omega Per">
            <text:p>omega Per</text:p>
          </table:table-cell>
          <table:table-cell table:formula="of:=[inout.B15]" office:value-type="float" office:value="-10.6233">
            <text:p>-10.6233</text:p>
          </table:table-cell>
          <table:table-cell table:formula="of:=[inout.C15]" office:value-type="float" office:value="4.612">
            <text:p>4.612</text:p>
          </table:table-cell>
          <table:table-cell table:formula="of:=[inout.D15]" office:value-type="float" office:value="1.115">
            <text:p>1.115</text:p>
          </table:table-cell>
          <table:table-cell table:formula="of:=[.B13]-[.C13]-[.$B$6]*[.D13]" office:value-type="float" office:value="-15.2353">
            <text:p>-15.2353</text:p>
          </table:table-cell>
          <table:table-cell table:number-columns-repeated="2"/>
        </table:table-row>
        <table:table-row table:style-name="ro1">
          <table:table-cell table:formula="of:=[inout.A16]" office:value-type="string" office:string-value="pi Per">
            <text:p>pi Per</text:p>
          </table:table-cell>
          <table:table-cell table:formula="of:=[inout.B16]" office:value-type="float" office:value="-10.7136">
            <text:p>-10.7136</text:p>
          </table:table-cell>
          <table:table-cell table:formula="of:=[inout.C16]" office:value-type="float" office:value="4.696">
            <text:p>4.696</text:p>
          </table:table-cell>
          <table:table-cell table:formula="of:=[inout.D16]" office:value-type="float" office:value="0.061">
            <text:p>0.061</text:p>
          </table:table-cell>
          <table:table-cell table:formula="of:=[.B14]-[.C14]-[.$B$6]*[.D14]" office:value-type="float" office:value="-15.4096">
            <text:p>-15.4096</text:p>
          </table:table-cell>
          <table:table-cell table:number-columns-repeated="2"/>
        </table:table-row>
        <table:table-row table:style-name="ro1">
          <table:table-cell office:value-type="string">
            <text:p>average z</text:p>
          </table:table-cell>
          <table:table-cell table:number-columns-repeated="3"/>
          <table:table-cell table:style-name="ce15" table:formula="of:=AVERAGE([.E9:.E14])" office:value-type="float" office:value="-15.3645166666667">
            <text:p>-15.3645166667</text:p>
          </table:table-cell>
          <table:table-cell table:number-columns-repeated="2"/>
        </table:table-row>
        <table:table-row table:style-name="ro1">
          <table:table-cell office:value-type="string">
            <text:p>rms z</text:p>
          </table:table-cell>
          <table:table-cell table:number-columns-repeated="3"/>
          <table:table-cell table:style-name="ce15" table:formula="of:=STDEV([.E9:.E14])" office:value-type="float" office:value="0.0931395816324437">
            <text:p>0.0931395816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rrecting for colour with determination of e</text:p>
          </table:table-cell>
          <table:table-cell table:number-columns-repeated="6"/>
        </table:table-row>
        <table:table-row table:style-name="ro1">
          <table:table-cell office:value-type="string">
            <text:p>v – V = e (B–V) + z</text:p>
          </table:table-cell>
          <table:table-cell table:number-columns-repeated="6"/>
        </table:table-row>
        <table:table-row table:style-name="ro1">
          <table:table-cell office:value-type="string">
            <text:p>star</text:p>
          </table:table-cell>
          <table:table-cell office:value-type="string">
            <text:p>v</text:p>
          </table:table-cell>
          <table:table-cell office:value-type="string">
            <text:p>V</text:p>
          </table:table-cell>
          <table:table-cell office:value-type="string">
            <text:p>v – V</text:p>
          </table:table-cell>
          <table:table-cell office:value-type="string">
            <text:p>B–V</text:p>
          </table:table-cell>
          <table:table-cell office:value-type="string">
            <text:p>obs – fit</text:p>
          </table:table-cell>
          <table:table-cell/>
        </table:table-row>
        <table:table-row table:style-name="ro1">
          <table:table-cell table:formula="of:=[inout.A10]" office:value-type="string" office:string-value="beta Per">
            <text:p>beta Per</text:p>
          </table:table-cell>
          <table:table-cell table:formula="of:=[inout.B10]" office:value-type="float" office:value="-13.2808">
            <text:p>-13.2808</text:p>
          </table:table-cell>
          <table:table-cell table:style-name="ce15" table:formula="of:=[.B21]-[.D21]" office:value-type="float" office:value="2.16517584527727">
            <text:p>2.1651758453</text:p>
          </table:table-cell>
          <table:table-cell table:style-name="ce15" table:formula="of:=[.$E$28]*[.E21]+[.$E$29]" office:value-type="float" office:value="-15.4459758452773">
            <text:p>-15.4459758453</text:p>
          </table:table-cell>
          <table:table-cell table:formula="of:=[inout.D10]" office:value-type="float" office:value="-0.05">
            <text:p>-0.05</text:p>
          </table:table-cell>
          <table:table-cell table:number-columns-repeated="2"/>
        </table:table-row>
        <table:table-row table:style-name="ro1">
          <table:table-cell table:formula="of:=[inout.A11]" office:value-type="string" office:string-value="alpha Per">
            <text:p>alpha Per</text:p>
          </table:table-cell>
          <table:table-cell table:formula="of:=[inout.B11]" office:value-type="float" office:value="-13.6517">
            <text:p>-13.6517</text:p>
          </table:table-cell>
          <table:table-cell table:formula="of:=[inout.C11]" office:value-type="float" office:value="1.795">
            <text:p>1.795</text:p>
          </table:table-cell>
          <table:table-cell table:formula="of:=[.B22]-[.C22]" office:value-type="float" office:value="-15.4467">
            <text:p>-15.4467</text:p>
          </table:table-cell>
          <table:table-cell table:formula="of:=[inout.D11]" office:value-type="float" office:value="0.481">
            <text:p>0.481</text:p>
          </table:table-cell>
          <table:table-cell table:formula="of:=[.D22]-[.$E$28]*[.E22]-[.$E$29]" office:value-type="float" office:value="-0.0663114539527996">
            <text:p>-0.066311454</text:p>
          </table:table-cell>
          <table:table-cell/>
        </table:table-row>
        <table:table-row table:style-name="ro1">
          <table:table-cell table:formula="of:=[inout.A12]" office:value-type="string" office:string-value="nu Per">
            <text:p>nu Per</text:p>
          </table:table-cell>
          <table:table-cell table:formula="of:=[inout.B12]" office:value-type="float" office:value="-11.5024">
            <text:p>-11.5024</text:p>
          </table:table-cell>
          <table:table-cell table:formula="of:=[inout.C12]" office:value-type="float" office:value="3.777">
            <text:p>3.777</text:p>
          </table:table-cell>
          <table:table-cell table:formula="of:=[.B23]-[.C23]" office:value-type="float" office:value="-15.2794">
            <text:p>-15.2794</text:p>
          </table:table-cell>
          <table:table-cell table:formula="of:=[inout.D12]" office:value-type="float" office:value="0.425">
            <text:p>0.425</text:p>
          </table:table-cell>
          <table:table-cell table:formula="of:=[.D23]-[.$E$28]*[.E23]-[.$E$29]" office:value-type="float" office:value="0.107905474026266">
            <text:p>0.107905474</text:p>
          </table:table-cell>
          <table:table-cell/>
        </table:table-row>
        <table:table-row table:style-name="ro1">
          <table:table-cell table:formula="of:=[inout.A13]" office:value-type="string" office:string-value="kappa Per">
            <text:p>kappa Per</text:p>
          </table:table-cell>
          <table:table-cell table:formula="of:=[inout.B13]" office:value-type="float" office:value="-11.5465">
            <text:p>-11.5465</text:p>
          </table:table-cell>
          <table:table-cell table:formula="of:=[inout.C13]" office:value-type="float" office:value="3.803">
            <text:p>3.803</text:p>
          </table:table-cell>
          <table:table-cell table:formula="of:=[.B24]-[.C24]" office:value-type="float" office:value="-15.3495">
            <text:p>-15.3495</text:p>
          </table:table-cell>
          <table:table-cell table:formula="of:=[inout.D13]" office:value-type="float" office:value="0.98">
            <text:p>0.98</text:p>
          </table:table-cell>
          <table:table-cell table:formula="of:=[.D24]-[.$E$28]*[.E24]-[.$E$29]" office:value-type="float" office:value="-0.030746222909114">
            <text:p>-0.0307462229</text:p>
          </table:table-cell>
          <table:table-cell/>
        </table:table-row>
        <table:table-row table:style-name="ro1">
          <table:table-cell table:formula="of:=[inout.A14]" office:value-type="string" office:string-value="iota Per">
            <text:p>iota Per</text:p>
          </table:table-cell>
          <table:table-cell table:formula="of:=[inout.B14]" office:value-type="float" office:value="-11.4176">
            <text:p>-11.4176</text:p>
          </table:table-cell>
          <table:table-cell table:formula="of:=[inout.C14]" office:value-type="float" office:value="4.049">
            <text:p>4.049</text:p>
          </table:table-cell>
          <table:table-cell table:formula="of:=[.B25]-[.C25]" office:value-type="float" office:value="-15.4666">
            <text:p>-15.4666</text:p>
          </table:table-cell>
          <table:table-cell table:formula="of:=[inout.D14]" office:value-type="float" office:value="0.595">
            <text:p>0.595</text:p>
          </table:table-cell>
          <table:table-cell table:formula="of:=[.D25]-[.$E$28]*[.E25]-[.$E$29]" office:value-type="float" office:value="-0.10029234305304">
            <text:p>-0.1002923431</text:p>
          </table:table-cell>
          <table:table-cell/>
        </table:table-row>
        <table:table-row table:style-name="ro1">
          <table:table-cell table:formula="of:=[inout.A15]" office:value-type="string" office:string-value="omega Per">
            <text:p>omega Per</text:p>
          </table:table-cell>
          <table:table-cell table:formula="of:=[inout.B15]" office:value-type="float" office:value="-10.6233">
            <text:p>-10.6233</text:p>
          </table:table-cell>
          <table:table-cell table:formula="of:=[inout.C15]" office:value-type="float" office:value="4.612">
            <text:p>4.612</text:p>
          </table:table-cell>
          <table:table-cell table:formula="of:=[.B26]-[.C26]" office:value-type="float" office:value="-15.2353">
            <text:p>-15.2353</text:p>
          </table:table-cell>
          <table:table-cell table:formula="of:=[inout.D15]" office:value-type="float" office:value="1.115">
            <text:p>1.115</text:p>
          </table:table-cell>
          <table:table-cell table:formula="of:=[.D26]-[.$E$28]*[.E26]-[.$E$29]" office:value-type="float" office:value="0.0667790399984938">
            <text:p>0.06677904</text:p>
          </table:table-cell>
          <table:table-cell/>
        </table:table-row>
        <table:table-row table:style-name="ro1">
          <table:table-cell table:formula="of:=[inout.A16]" office:value-type="string" office:string-value="pi Per">
            <text:p>pi Per</text:p>
          </table:table-cell>
          <table:table-cell table:formula="of:=[inout.B16]" office:value-type="float" office:value="-10.7136">
            <text:p>-10.7136</text:p>
          </table:table-cell>
          <table:table-cell table:formula="of:=[inout.C16]" office:value-type="float" office:value="4.696">
            <text:p>4.696</text:p>
          </table:table-cell>
          <table:table-cell table:formula="of:=[.B27]-[.C27]" office:value-type="float" office:value="-15.4096">
            <text:p>-15.4096</text:p>
          </table:table-cell>
          <table:table-cell table:formula="of:=[inout.D16]" office:value-type="float" office:value="0.061">
            <text:p>0.061</text:p>
          </table:table-cell>
          <table:table-cell table:formula="of:=[.D27]-[.$E$28]*[.E27]-[.$E$29]" office:value-type="float" office:value="0.0226655058901901">
            <text:p>0.0226655059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table:number-columns-repeated="3"/>
          <table:table-cell table:style-name="ce15" table:formula="of:=SLOPE([.D22:.D27];[.E22:.E27])" office:value-type="float" office:value="0.12351657105474">
            <text:p>0.1235165711</text:p>
          </table:table-cell>
          <table:table-cell table:number-columns-repeated="2"/>
        </table:table-row>
        <table:table-row table:style-name="ro1">
          <table:table-cell office:value-type="string">
            <text:p>z</text:p>
          </table:table-cell>
          <table:table-cell table:number-columns-repeated="3"/>
          <table:table-cell table:style-name="ce15" table:formula="of:=INTERCEPT([.D22:.D27];[.E22:.E27])" office:value-type="float" office:value="-15.4398000167245">
            <text:p>-15.4398000167</text:p>
          </table:table-cell>
          <table:table-cell table:number-columns-repeated="2"/>
        </table:table-row>
        <table:table-row table:style-name="ro1">
          <table:table-cell office:value-type="string">
            <text:p>rms obs – fit</text:p>
          </table:table-cell>
          <table:table-cell table:number-columns-repeated="3"/>
          <table:table-cell table:style-name="ce15"/>
          <table:table-cell table:style-name="ce15" table:formula="of:=STDEV([.F22:.F27])" office:value-type="float" office:value="0.080022309250348">
            <text:p>0.080022309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rrecting for colour with a priori value of e (or e=0 to ignore colour) and correcting for airmass with determination of k</text:p>
          </table:table-cell>
          <table:table-cell table:number-columns-repeated="6"/>
        </table:table-row>
        <table:table-row table:style-name="ro1">
          <table:table-cell office:value-type="string">
            <text:p>v – V – e (B–V) = k X + z</text:p>
          </table:table-cell>
          <table:table-cell table:number-columns-repeated="6"/>
        </table:table-row>
        <table:table-row table:style-name="ro1">
          <table:table-cell office:value-type="string">
            <text:p>e</text:p>
          </table:table-cell>
          <table:table-cell table:formula="of:=[inout.F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star</text:p>
          </table:table-cell>
          <table:table-cell office:value-type="string">
            <text:p>v</text:p>
          </table:table-cell>
          <table:table-cell office:value-type="string">
            <text:p>V</text:p>
          </table:table-cell>
          <table:table-cell office:value-type="string">
            <text:p>B–V</text:p>
          </table:table-cell>
          <table:table-cell office:value-type="string">
            <text:p>v–V – e(B–V)</text:p>
          </table:table-cell>
          <table:table-cell office:value-type="string">
            <text:p>airmass</text:p>
          </table:table-cell>
          <table:table-cell office:value-type="string">
            <text:p>obs – fit</text:p>
          </table:table-cell>
        </table:table-row>
        <table:table-row table:style-name="ro1">
          <table:table-cell table:formula="of:=[inout.A10]" office:value-type="string" office:string-value="beta Per">
            <text:p>beta Per</text:p>
          </table:table-cell>
          <table:table-cell table:formula="of:=[inout.B10]" office:value-type="float" office:value="-13.2808">
            <text:p>-13.2808</text:p>
          </table:table-cell>
          <table:table-cell table:style-name="ce15" table:formula="of:=[.B36]-[.E36]" office:value-type="float" office:value="2.05107759945033">
            <text:p>2.0510775995</text:p>
          </table:table-cell>
          <table:table-cell table:formula="of:=[inout.D10]" office:value-type="float" office:value="-0.05">
            <text:p>-0.05</text:p>
          </table:table-cell>
          <table:table-cell table:style-name="ce15" table:formula="of:=[.$F$43]*[.F36]+[.$F$44]" office:value-type="float" office:value="-15.3318775994503">
            <text:p>-15.3318775995</text:p>
          </table:table-cell>
          <table:table-cell table:formula="of:=[astro.K24]" office:value-type="float" office:value="2.50082512171812">
            <text:p>2.5008251217</text:p>
          </table:table-cell>
          <table:table-cell/>
        </table:table-row>
        <table:table-row table:style-name="ro1">
          <table:table-cell table:formula="of:=[inout.A11]" office:value-type="string" office:string-value="alpha Per">
            <text:p>alpha Per</text:p>
          </table:table-cell>
          <table:table-cell table:formula="of:=[inout.B11]" office:value-type="float" office:value="-13.6517">
            <text:p>-13.6517</text:p>
          </table:table-cell>
          <table:table-cell table:formula="of:=[inout.C11]" office:value-type="float" office:value="1.795">
            <text:p>1.795</text:p>
          </table:table-cell>
          <table:table-cell table:formula="of:=[inout.D11]" office:value-type="float" office:value="0.481">
            <text:p>0.481</text:p>
          </table:table-cell>
          <table:table-cell table:formula="of:=[.B37]-[.C37]-[.$B$34]*[.D37]" office:value-type="float" office:value="-15.4467">
            <text:p>-15.4467</text:p>
          </table:table-cell>
          <table:table-cell table:formula="of:=[astro.K25]" office:value-type="float" office:value="2.05144942752403">
            <text:p>2.0514494275</text:p>
          </table:table-cell>
          <table:table-cell table:formula="of:=[.E37]-[.$F$43]*[.F37]-[.$F$44]" office:value-type="float" office:value="-0.00677270190367629">
            <text:p>-0.0067727019</text:p>
          </table:table-cell>
        </table:table-row>
        <table:table-row table:style-name="ro1">
          <table:table-cell table:formula="of:=[inout.A12]" office:value-type="string" office:string-value="nu Per">
            <text:p>nu Per</text:p>
          </table:table-cell>
          <table:table-cell table:formula="of:=[inout.B12]" office:value-type="float" office:value="-11.5024">
            <text:p>-11.5024</text:p>
          </table:table-cell>
          <table:table-cell table:formula="of:=[inout.C12]" office:value-type="float" office:value="3.777">
            <text:p>3.777</text:p>
          </table:table-cell>
          <table:table-cell table:formula="of:=[inout.D12]" office:value-type="float" office:value="0.425">
            <text:p>0.425</text:p>
          </table:table-cell>
          <table:table-cell table:formula="of:=[.B38]-[.C38]-[.$B$34]*[.D38]" office:value-type="float" office:value="-15.2794">
            <text:p>-15.2794</text:p>
          </table:table-cell>
          <table:table-cell table:formula="of:=[astro.K26]" office:value-type="float" office:value="2.77552198224288">
            <text:p>2.7755219822</text:p>
          </table:table-cell>
          <table:table-cell table:formula="of:=[.E38]-[.$F$43]*[.F38]-[.$F$44]" office:value-type="float" office:value="-0.0135716181245797">
            <text:p>-0.0135716181</text:p>
          </table:table-cell>
        </table:table-row>
        <table:table-row table:style-name="ro1">
          <table:table-cell table:formula="of:=[inout.A13]" office:value-type="string" office:string-value="kappa Per">
            <text:p>kappa Per</text:p>
          </table:table-cell>
          <table:table-cell table:formula="of:=[inout.B13]" office:value-type="float" office:value="-11.5465">
            <text:p>-11.5465</text:p>
          </table:table-cell>
          <table:table-cell table:formula="of:=[inout.C13]" office:value-type="float" office:value="3.803">
            <text:p>3.803</text:p>
          </table:table-cell>
          <table:table-cell table:formula="of:=[inout.D13]" office:value-type="float" office:value="0.98">
            <text:p>0.98</text:p>
          </table:table-cell>
          <table:table-cell table:formula="of:=[.B39]-[.C39]-[.$B$34]*[.D39]" office:value-type="float" office:value="-15.3495">
            <text:p>-15.3495</text:p>
          </table:table-cell>
          <table:table-cell table:formula="of:=[astro.K27]" office:value-type="float" office:value="2.23318269817157">
            <text:p>2.2331826982</text:p>
          </table:table-cell>
          <table:table-cell table:formula="of:=[.E39]-[.$F$43]*[.F39]-[.$F$44]" office:value-type="float" office:value="0.046730619835536">
            <text:p>0.0467306198</text:p>
          </table:table-cell>
        </table:table-row>
        <table:table-row table:style-name="ro1">
          <table:table-cell table:formula="of:=[inout.A14]" office:value-type="string" office:string-value="iota Per">
            <text:p>iota Per</text:p>
          </table:table-cell>
          <table:table-cell table:formula="of:=[inout.B14]" office:value-type="float" office:value="-11.4176">
            <text:p>-11.4176</text:p>
          </table:table-cell>
          <table:table-cell table:formula="of:=[inout.C14]" office:value-type="float" office:value="4.049">
            <text:p>4.049</text:p>
          </table:table-cell>
          <table:table-cell table:formula="of:=[inout.D14]" office:value-type="float" office:value="0.595">
            <text:p>0.595</text:p>
          </table:table-cell>
          <table:table-cell table:formula="of:=[.B40]-[.C40]-[.$B$34]*[.D40]" office:value-type="float" office:value="-15.4666">
            <text:p>-15.4666</text:p>
          </table:table-cell>
          <table:table-cell table:formula="of:=[astro.K28]" office:value-type="float" office:value="1.97308752506561">
            <text:p>1.9730875251</text:p>
          </table:table-cell>
          <table:table-cell table:formula="of:=[.E40]-[.$F$43]*[.F40]-[.$F$44]" office:value-type="float" office:value="-0.00783105101923276">
            <text:p>-0.007831051</text:p>
          </table:table-cell>
        </table:table-row>
        <table:table-row table:style-name="ro1">
          <table:table-cell table:formula="of:=[inout.A15]" office:value-type="string" office:string-value="omega Per">
            <text:p>omega Per</text:p>
          </table:table-cell>
          <table:table-cell table:formula="of:=[inout.B15]" office:value-type="float" office:value="-10.6233">
            <text:p>-10.6233</text:p>
          </table:table-cell>
          <table:table-cell table:formula="of:=[inout.C15]" office:value-type="float" office:value="4.612">
            <text:p>4.612</text:p>
          </table:table-cell>
          <table:table-cell table:formula="of:=[inout.D15]" office:value-type="float" office:value="1.115">
            <text:p>1.115</text:p>
          </table:table-cell>
          <table:table-cell table:formula="of:=[.B41]-[.C41]-[.$B$34]*[.D41]" office:value-type="float" office:value="-15.2353">
            <text:p>-15.2353</text:p>
          </table:table-cell>
          <table:table-cell table:formula="of:=[astro.K29]" office:value-type="float" office:value="2.65494873611588">
            <text:p>2.6549487361</text:p>
          </table:table-cell>
          <table:table-cell table:formula="of:=[.E41]-[.$F$43]*[.F41]-[.$F$44]" office:value-type="float" office:value="0.0595194979440254">
            <text:p>0.0595194979</text:p>
          </table:table-cell>
        </table:table-row>
        <table:table-row table:style-name="ro1">
          <table:table-cell table:formula="of:=[inout.A16]" office:value-type="string" office:string-value="pi Per">
            <text:p>pi Per</text:p>
          </table:table-cell>
          <table:table-cell table:formula="of:=[inout.B16]" office:value-type="float" office:value="-10.7136">
            <text:p>-10.7136</text:p>
          </table:table-cell>
          <table:table-cell table:formula="of:=[inout.C16]" office:value-type="float" office:value="4.696">
            <text:p>4.696</text:p>
          </table:table-cell>
          <table:table-cell table:formula="of:=[inout.D16]" office:value-type="float" office:value="0.061">
            <text:p>0.061</text:p>
          </table:table-cell>
          <table:table-cell table:formula="of:=[.B42]-[.C42]-[.$B$34]*[.D42]" office:value-type="float" office:value="-15.4096">
            <text:p>-15.4096</text:p>
          </table:table-cell>
          <table:table-cell table:formula="of:=[astro.K30]" office:value-type="float" office:value="2.5022905196998">
            <text:p>2.5022905197</text:p>
          </table:table-cell>
          <table:table-cell table:formula="of:=[.E42]-[.$F$43]*[.F42]-[.$F$44]" office:value-type="float" office:value="-0.0780747467320797">
            <text:p>-0.0780747467</text:p>
          </table:table-cell>
        </table:table-row>
        <table:table-row table:style-name="ro1">
          <table:table-cell office:value-type="string">
            <text:p>k</text:p>
          </table:table-cell>
          <table:table-cell table:number-columns-repeated="4"/>
          <table:table-cell table:style-name="ce15" table:formula="of:=SLOPE([.E37:.E42];[.F37:.F42])" office:value-type="float" office:value="0.240444020542259">
            <text:p>0.2404440205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number-columns-repeated="4"/>
          <table:table-cell table:style-name="ce15" table:formula="of:=INTERCEPT([.E37:.E42];[.F37:.F42])" office:value-type="float" office:value="-15.9331860463893">
            <text:p>-15.9331860464</text:p>
          </table:table-cell>
          <table:table-cell/>
        </table:table-row>
        <table:table-row table:style-name="ro1">
          <table:table-cell office:value-type="string">
            <text:p>rms obs – fit</text:p>
          </table:table-cell>
          <table:table-cell table:number-columns-repeated="5"/>
          <table:table-cell table:style-name="ce15" table:formula="of:=STDEV([.G37:.G42])" office:value-type="float" office:value="0.049220668854988">
            <text:p>0.049220668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rrecting for colour and airmass with determination of e and k</text:p>
          </table:table-cell>
          <table:table-cell table:number-columns-repeated="6"/>
        </table:table-row>
        <table:table-row table:style-name="ro1">
          <table:table-cell office:value-type="string">
            <text:p>v – V = e (B–V) + k X + z</text:p>
          </table:table-cell>
          <table:table-cell table:number-columns-repeated="6"/>
        </table:table-row>
        <table:table-row table:style-name="ro1">
          <table:table-cell office:value-type="string">
            <text:p>star</text:p>
          </table:table-cell>
          <table:table-cell office:value-type="string">
            <text:p>v</text:p>
          </table:table-cell>
          <table:table-cell office:value-type="string">
            <text:p>V</text:p>
          </table:table-cell>
          <table:table-cell office:value-type="string">
            <text:p>v – V</text:p>
          </table:table-cell>
          <table:table-cell office:value-type="string">
            <text:p>B–V</text:p>
          </table:table-cell>
          <table:table-cell office:value-type="string">
            <text:p>airmass</text:p>
          </table:table-cell>
          <table:table-cell office:value-type="string">
            <text:p>obs – fit</text:p>
          </table:table-cell>
        </table:table-row>
        <table:table-row table:style-name="ro1">
          <table:table-cell table:formula="of:=[inout.A10]" office:value-type="string" office:string-value="beta Per">
            <text:p>beta Per</text:p>
          </table:table-cell>
          <table:table-cell table:formula="of:=[inout.B10]" office:value-type="float" office:value="-13.2808">
            <text:p>-13.2808</text:p>
          </table:table-cell>
          <table:table-cell table:style-name="ce15" table:formula="of:=[.B50]-[.D50]" office:value-type="float" office:value="2.13387951221845">
            <text:p>2.1338795122</text:p>
          </table:table-cell>
          <table:table-cell table:style-name="ce15" table:formula="of:=[.$E$58]*[.E50]+[.$D$58]*[.F50]+[.$F$58]" office:value-type="float" office:value="-15.4146795122185">
            <text:p>-15.4146795122</text:p>
          </table:table-cell>
          <table:table-cell table:formula="of:=[inout.D10]" office:value-type="float" office:value="-0.05">
            <text:p>-0.05</text:p>
          </table:table-cell>
          <table:table-cell table:formula="of:=[astro.K24]" office:value-type="float" office:value="2.50082512171812">
            <text:p>2.5008251217</text:p>
          </table:table-cell>
          <table:table-cell/>
        </table:table-row>
        <table:table-row table:style-name="ro1">
          <table:table-cell table:formula="of:=[inout.A11]" office:value-type="string" office:string-value="alpha Per">
            <text:p>alpha Per</text:p>
          </table:table-cell>
          <table:table-cell table:formula="of:=[inout.B11]" office:value-type="float" office:value="-13.6517">
            <text:p>-13.6517</text:p>
          </table:table-cell>
          <table:table-cell table:formula="of:=[inout.C11]" office:value-type="float" office:value="1.795">
            <text:p>1.795</text:p>
          </table:table-cell>
          <table:table-cell table:formula="of:=[.B51]-[.C51]" office:value-type="float" office:value="-15.4467">
            <text:p>-15.4467</text:p>
          </table:table-cell>
          <table:table-cell table:formula="of:=[inout.D11]" office:value-type="float" office:value="0.481">
            <text:p>0.481</text:p>
          </table:table-cell>
          <table:table-cell table:formula="of:=[astro.K25]" office:value-type="float" office:value="2.05144942752403">
            <text:p>2.0514494275</text:p>
          </table:table-cell>
          <table:table-cell table:formula="of:=[.D51]-[.$E$58]*[.E51]-[.$D$58]*[.F51]-[.$F$58]" office:value-type="float" office:value="0.00994204676272403">
            <text:p>0.0099420468</text:p>
          </table:table-cell>
        </table:table-row>
        <table:table-row table:style-name="ro1">
          <table:table-cell table:formula="of:=[inout.A12]" office:value-type="string" office:string-value="nu Per">
            <text:p>nu Per</text:p>
          </table:table-cell>
          <table:table-cell table:formula="of:=[inout.B12]" office:value-type="float" office:value="-11.5024">
            <text:p>-11.5024</text:p>
          </table:table-cell>
          <table:table-cell table:formula="of:=[inout.C12]" office:value-type="float" office:value="3.777">
            <text:p>3.777</text:p>
          </table:table-cell>
          <table:table-cell table:formula="of:=[.B52]-[.C52]" office:value-type="float" office:value="-15.2794">
            <text:p>-15.2794</text:p>
          </table:table-cell>
          <table:table-cell table:formula="of:=[inout.D12]" office:value-type="float" office:value="0.425">
            <text:p>0.425</text:p>
          </table:table-cell>
          <table:table-cell table:formula="of:=[astro.K26]" office:value-type="float" office:value="2.77552198224288">
            <text:p>2.7755219822</text:p>
          </table:table-cell>
          <table:table-cell table:formula="of:=[.D52]-[.$E$58]*[.E52]-[.$D$58]*[.F52]-[.$F$58]" office:value-type="float" office:value="0.00895623147460256">
            <text:p>0.0089562315</text:p>
          </table:table-cell>
        </table:table-row>
        <table:table-row table:style-name="ro1">
          <table:table-cell table:formula="of:=[inout.A13]" office:value-type="string" office:string-value="kappa Per">
            <text:p>kappa Per</text:p>
          </table:table-cell>
          <table:table-cell table:formula="of:=[inout.B13]" office:value-type="float" office:value="-11.5465">
            <text:p>-11.5465</text:p>
          </table:table-cell>
          <table:table-cell table:formula="of:=[inout.C13]" office:value-type="float" office:value="3.803">
            <text:p>3.803</text:p>
          </table:table-cell>
          <table:table-cell table:formula="of:=[.B53]-[.C53]" office:value-type="float" office:value="-15.3495">
            <text:p>-15.3495</text:p>
          </table:table-cell>
          <table:table-cell table:formula="of:=[inout.D13]" office:value-type="float" office:value="0.98">
            <text:p>0.98</text:p>
          </table:table-cell>
          <table:table-cell table:formula="of:=[astro.K27]" office:value-type="float" office:value="2.23318269817157">
            <text:p>2.2331826982</text:p>
          </table:table-cell>
          <table:table-cell table:formula="of:=[.D53]-[.$E$58]*[.E53]-[.$D$58]*[.F53]-[.$F$58]" office:value-type="float" office:value="0.000308488855040423">
            <text:p>0.0003084889</text:p>
          </table:table-cell>
        </table:table-row>
        <table:table-row table:style-name="ro1">
          <table:table-cell table:formula="of:=[inout.A14]" office:value-type="string" office:string-value="iota Per">
            <text:p>iota Per</text:p>
          </table:table-cell>
          <table:table-cell table:formula="of:=[inout.B14]" office:value-type="float" office:value="-11.4176">
            <text:p>-11.4176</text:p>
          </table:table-cell>
          <table:table-cell table:formula="of:=[inout.C14]" office:value-type="float" office:value="4.049">
            <text:p>4.049</text:p>
          </table:table-cell>
          <table:table-cell table:formula="of:=[.B54]-[.C54]" office:value-type="float" office:value="-15.4666">
            <text:p>-15.4666</text:p>
          </table:table-cell>
          <table:table-cell table:formula="of:=[inout.D14]" office:value-type="float" office:value="0.595">
            <text:p>0.595</text:p>
          </table:table-cell>
          <table:table-cell table:formula="of:=[astro.K28]" office:value-type="float" office:value="1.97308752506561">
            <text:p>1.9730875251</text:p>
          </table:table-cell>
          <table:table-cell table:formula="of:=[.D54]-[.$E$58]*[.E54]-[.$D$58]*[.F54]-[.$F$58]" office:value-type="float" office:value="-0.00533546687478648">
            <text:p>-0.0053354669</text:p>
          </table:table-cell>
        </table:table-row>
        <table:table-row table:style-name="ro1">
          <table:table-cell table:formula="of:=[inout.A15]" office:value-type="string" office:string-value="omega Per">
            <text:p>omega Per</text:p>
          </table:table-cell>
          <table:table-cell table:formula="of:=[inout.B15]" office:value-type="float" office:value="-10.6233">
            <text:p>-10.6233</text:p>
          </table:table-cell>
          <table:table-cell table:formula="of:=[inout.C15]" office:value-type="float" office:value="4.612">
            <text:p>4.612</text:p>
          </table:table-cell>
          <table:table-cell table:formula="of:=[.B55]-[.C55]" office:value-type="float" office:value="-15.2353">
            <text:p>-15.2353</text:p>
          </table:table-cell>
          <table:table-cell table:formula="of:=[inout.D15]" office:value-type="float" office:value="1.115">
            <text:p>1.115</text:p>
          </table:table-cell>
          <table:table-cell table:formula="of:=[astro.K29]" office:value-type="float" office:value="2.65494873611588">
            <text:p>2.6549487361</text:p>
          </table:table-cell>
          <table:table-cell table:formula="of:=[.D55]-[.$E$58]*[.E55]-[.$D$58]*[.F55]-[.$F$58]" office:value-type="float" office:value="-0.00462057859938625">
            <text:p>-0.0046205786</text:p>
          </table:table-cell>
        </table:table-row>
        <table:table-row table:style-name="ro1">
          <table:table-cell table:formula="of:=[inout.A16]" office:value-type="string" office:string-value="pi Per">
            <text:p>pi Per</text:p>
          </table:table-cell>
          <table:table-cell table:formula="of:=[inout.B16]" office:value-type="float" office:value="-10.7136">
            <text:p>-10.7136</text:p>
          </table:table-cell>
          <table:table-cell table:formula="of:=[inout.C16]" office:value-type="float" office:value="4.696">
            <text:p>4.696</text:p>
          </table:table-cell>
          <table:table-cell table:formula="of:=[.B56]-[.C56]" office:value-type="float" office:value="-15.4096">
            <text:p>-15.4096</text:p>
          </table:table-cell>
          <table:table-cell table:formula="of:=[inout.D16]" office:value-type="float" office:value="0.061">
            <text:p>0.061</text:p>
          </table:table-cell>
          <table:table-cell table:formula="of:=[astro.K30]" office:value-type="float" office:value="2.5022905196998">
            <text:p>2.5022905197</text:p>
          </table:table-cell>
          <table:table-cell table:formula="of:=[.D56]-[.$E$58]*[.E56]-[.$D$58]*[.F56]-[.$F$58]" office:value-type="float" office:value="-0.00925072161822627">
            <text:p>-0.009250721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string">
            <text:p>z</text:p>
          </table:table-cell>
          <table:table-cell table:style-name="ce15" table:number-matrix-columns-spanned="3" table:number-matrix-rows-spanned="5" table:formula="of:=LINEST([.D51:.D56];[.E51:.F56];1;1)" office:value-type="float" office:value="0.24215316250012">
            <text:p>0.2421531625</text:p>
          </table:table-cell>
          <table:table-cell table:style-name="ce15" office:value-type="float" office:value="0.125904352081947">
            <text:p>0.1259043521</text:p>
          </table:table-cell>
          <table:table-cell table:style-name="ce15" office:value-type="float" office:value="-16.0139670066981">
            <text:p>-16.0139670067</text:p>
          </table:table-cell>
          <table:table-cell/>
        </table:table-row>
        <table:table-row table:style-name="ro1">
          <table:table-cell office:value-type="string">
            <text:p>err k</text:p>
          </table:table-cell>
          <table:table-cell office:value-type="string">
            <text:p>err e</text:p>
          </table:table-cell>
          <table:table-cell office:value-type="string">
            <text:p>err z</text:p>
          </table:table-cell>
          <table:table-cell office:value-type="float" office:value="0.0139257816253852">
            <text:p>0.0139257816</text:p>
          </table:table-cell>
          <table:table-cell office:value-type="float" office:value="0.0118686974655249">
            <text:p>0.0118686975</text:p>
          </table:table-cell>
          <table:table-cell office:value-type="float" office:value="0.0340598189428115">
            <text:p>0.0340598189</text:p>
          </table:table-cell>
          <table:table-cell/>
        </table:table-row>
        <table:table-row table:style-name="ro1">
          <table:table-cell/>
          <table:table-cell office:value-type="string">
            <text:p>rms</text:p>
          </table:table-cell>
          <table:table-cell/>
          <table:table-cell office:value-type="float" office:value="0.99274819572181">
            <text:p>0.9927481957</text:p>
          </table:table-cell>
          <table:table-cell table:style-name="ce15" office:value-type="float" office:value="0.0102395694216053">
            <text:p>0.0102395694</text:p>
          </table:table-cell>
          <table:table-cell office:value-type="string" office:string-value="#N/A">
            <text:p>#N/A</text:p>
          </table:table-cell>
          <table:table-cell table:formula="of:=STDEV([.G51:.G56])" office:value-type="float" office:value="0.00793153636133008">
            <text:p>0.0079315364</text:p>
          </table:table-cell>
        </table:table-row>
        <table:table-row table:style-name="ro1">
          <table:table-cell table:number-columns-repeated="2"/>
          <table:table-cell office:value-type="string">
            <text:p>dof</text:p>
          </table:table-cell>
          <table:table-cell office:value-type="float" office:value="205.345075026543">
            <text:p>205.3450750265</text:p>
          </table:table-cell>
          <table:table-cell office:value-type="float" office:value="3">
            <text:p>3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430603619877701">
            <text:p>0.043060362</text:p>
          </table:table-cell>
          <table:table-cell office:value-type="float" office:value="0.000314546345819622">
            <text:p>0.0003145463</text:p>
          </table:table-cell>
          <table:table-cell office:value-type="string" office:string-value="#N/A">
            <text:p>#N/A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4" number:min-integer-digits="1"/>
    </number:number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month/>
      <number:text>.</number:text>
      <number:day/>
      <number:text>.</number:text>
      <number:year number:style="long"/>
    </number:date-style>
    <number:number-style style:name="N117">
      <number:number number:decimal-places="5" number:min-integer-digits="1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0" number:min-integer-digits="3"/>
    </number:number-style>
    <number:number-style style:name="N120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/07/2011</text:date>, <text:time>13:1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rst Meyerdierks</meta:initial-creator>
    <meta:creation-date>2011-07-13T18:42:17</meta:creation-date>
    <dc:date>2011-07-27T13:13:55</dc:date>
    <dc:creator>Horst Meyerdierks</dc:creator>
    <meta:editing-duration>PT15H44M04S</meta:editing-duration>
    <meta:editing-cycles>86</meta:editing-cycles>
    <meta:generator>OpenOffice.org/3.2$Unix OpenOffice.org_project/320m19$Build-9505</meta:generator>
    <meta:document-statistic meta:table-count="3" meta:cell-count="562" meta:object-count="0"/>
  </office:meta>
</office:document-meta>
</file>